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Veerdijk 48-to Wormer, wijzigen bestemmingsplan naar wo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8 augustus 2022</text:p>
            <text:p text:style-name="common-al">Ons kenmerk:2022omg054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86540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540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540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Veerdijk 48-to Wormer, wijzigen bestemmingsplan naar wonen.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540</meta:user-defined>
    <meta:user-defined meta:name="OVERHEIDop.GmbID/DC.identifier">gmb-2022-386540</meta:user-defined>
    <meta:user-defined meta:name="OVERHEIDop.versieInformatie"/>
  </office:meta>
</office:document-meta>
</file>