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ndustriestraat 3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besloten om de beslistermijn voor de aanvraag met zaaknummer Z/21/021647 voor een omgevingsvergunning voor het realiseren van een CDG gebouw en een inrit op hoogspanningsstation HBG 110 op de locatie Industriestraat 38 te Haaksberg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Industriestraat 38 te Haaksbergen</meta:user-defined>
    <meta:user-defined meta:name="DCTERMS.W3CDTF/DCTERMS.available">2022-01-31</meta:user-defined>
    <meta:user-defined meta:name="DCTERMS.W3CDTF/OVERHEIDop.jaargang">2022</meta:user-defined>
    <meta:user-defined meta:name="OVERHEIDop.publicationIssue">38654</meta:user-defined>
    <meta:user-defined meta:name="OVERHEIDop.GmbID/DC.identifier">gmb-2022-38654</meta:user-defined>
    <meta:user-defined meta:name="OVERHEIDop.versieInformatie"/>
  </office:meta>
</office:document-meta>
</file>