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heffing sluitingstijd Norderstedtplein 10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ontheffing hebben verleend:</text:p>
            <text:p text:style-name="common-al">Kenmerk: 2644972</text:p>
            <text:p text:style-name="common-al">Voor de activiteit: het organiseren van een themafeest met 80/90’s muziek</text:p>
            <text:p text:style-name="common-al">Op: 15 oktober tot 16 oktober 2022 van 00.00-03.00 uur</text:p>
            <text:p text:style-name="common-al">Locatie: Norderstedtplein 10 Zwijndrecht </text:p>
            <text:p text:style-name="common-al">Datum besluit: 24 augustus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86530</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530</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530</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44972</meta:user-defined>
    <dc:language>nl</dc:language>
    <meta:user-defined meta:name="OVERHEIDop.locatietype/OVERHEIDop.gebiedsmarkering">Adres</meta:user-defined>
    <meta:user-defined meta:name="DC.title">Verleende vergunning Ontheffing sluitingstijd Norderstedtplein 10 Zwijndrecht</meta:user-defined>
    <meta:user-defined meta:name="DCTERMS.W3CDTF/DCTERMS.available">2022-08-31</meta:user-defined>
    <meta:user-defined meta:name="DCTERMS.W3CDTF/OVERHEIDop.jaargang">2022</meta:user-defined>
    <meta:user-defined meta:name="OVERHEIDop.publicationIssue">386530</meta:user-defined>
    <meta:user-defined meta:name="OVERHEIDop.GmbID/DC.identifier">gmb-2022-386530</meta:user-defined>
    <meta:user-defined meta:name="OVERHEIDop.versieInformatie"/>
  </office:meta>
</office:document-meta>
</file>