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erkgebouw met huisartsenpraktijk aan Berkenlaan 9 en 9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2:</text:p>
            <text:p text:style-name="common-al">
            <text:span text:style-name="nadrukvet">Berkenlaan 9 en 9a, 3931 ZV, </text:span>het bouwen van een kerkgebouw met huisartsenpraktijk, Z.3304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04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kerkgebouw met huisartsenpraktijk aan Berkenlaan 9 en 9a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53</meta:user-defined>
    <meta:user-defined meta:name="OVERHEIDop.GmbID/DC.identifier">gmb-2022-38653</meta:user-defined>
    <meta:user-defined meta:name="OVERHEIDop.versieInformatie"/>
  </office:meta>
</office:document-meta>
</file>