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orenbloemstraat 4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augustus 2022 een besluit genomen op de aanvraag omgevingsvergunning voor het plaatsen van een tuinhuis en erfafscheiding op de locatie Korenbloemstraat 4 te Maasbree. De aanvraag is geregistreerd onder zaaknummer 18942599692.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27 augustus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7 augustus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86527</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527</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527</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Korenbloemstraat 4 te Maasbree</meta:user-defined>
    <meta:user-defined meta:name="DCTERMS.W3CDTF/DCTERMS.available">2022-08-26</meta:user-defined>
    <meta:user-defined meta:name="DCTERMS.W3CDTF/OVERHEIDop.jaargang">2022</meta:user-defined>
    <meta:user-defined meta:name="OVERHEIDop.publicationIssue">386527</meta:user-defined>
    <meta:user-defined meta:name="OVERHEIDop.GmbID/DC.identifier">gmb-2022-386527</meta:user-defined>
    <meta:user-defined meta:name="OVERHEIDop.versieInformatie"/>
  </office:meta>
</office:document-meta>
</file>