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85137 - Molenveld 6 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zoutloods</text:p>
            <text:p text:style-name="common-al">Locatie : Molenveld 6 a te Millingen aan de Rijn</text:p>
            <text:p text:style-name="common-al">Datum besluit : 24 augustus 2022</text:p>
            <text:p text:style-name="common-al">Datum verzending : 24 augustus 2022</text:p>
            <text:p text:style-name="common-al">Zaaknummer ODRN: W.Z22.10533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last-al">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52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85137 - Molenveld 6 a te Millingen aan de Rijn.</meta:user-defined>
    <meta:user-defined meta:name="DCTERMS.W3CDTF/DCTERMS.available">2022-08-26</meta:user-defined>
    <meta:user-defined meta:name="DCTERMS.W3CDTF/OVERHEIDop.jaargang">2022</meta:user-defined>
    <meta:user-defined meta:name="OVERHEIDop.publicationIssue">386524</meta:user-defined>
    <meta:user-defined meta:name="OVERHEIDop.GmbID/DC.identifier">gmb-2022-386524</meta:user-defined>
    <meta:user-defined meta:name="OVERHEIDop.versieInformatie"/>
  </office:meta>
</office:document-meta>
</file>