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Ingetrokken aanvraag voor het oprichten van een ontvangstruimte / fietsenstalling aan Kadastraal bekend Wittem, sectie G, nummer 190 (t.o. Givelderweg 2 in Heijenrath) te 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omgevingsvergunning ingetrok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Kadastraal bekend Wittem, sectie G, nummer 190 </text:span>(t.o. Givelderweg 2 in Heijenrath) </text:p>
                  </table:table-cell>
                  <table:table-cell table:style-name="entry" table:number-rows-spanned="1" table:number-columns-spanned="1">
                    <text:p text:style-name="table_al">Oprichten van een ontvangstruimte / fietsenstalling</text:p>
                  </table:table-cell>
                  <table:table-cell table:style-name="entry" table:number-rows-spanned="1" table:number-columns-spanned="1">
                    <text:p text:style-name="table_al">Aanvraag ontvangen d.d. 28 juni 2022 en ingetrokken d.d. 13 augustus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86517</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17</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17</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Ingetrokken aanvraag voor het oprichten van een ontvangstruimte / fietsenstalling aan Kadastraal bekend Wittem, sectie G, nummer 190 (t.o. Givelderweg 2 in Heijenrath) te Wittem</meta:user-defined>
    <meta:user-defined meta:name="DCTERMS.W3CDTF/DCTERMS.available">2022-08-26</meta:user-defined>
    <meta:user-defined meta:name="DCTERMS.W3CDTF/OVERHEIDop.jaargang">2022</meta:user-defined>
    <meta:user-defined meta:name="OVERHEIDop.publicationIssue">386517</meta:user-defined>
    <meta:user-defined meta:name="OVERHEIDop.GmbID/DC.identifier">gmb-2022-386517</meta:user-defined>
    <meta:user-defined meta:name="OVERHEIDop.versieInformatie"/>
  </office:meta>
</office:document-meta>
</file>