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ins Bernhardstraat 8, 4941GH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een besluit genomen op de aanvraag met zaaknummer 2022-000616 voor realiseren van 4 hotelkamers boven brasserie 'de Schuur' op locatie Prins Bernhardstraat 8, 4941GH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5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651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rins Bernhardstraat 8, 4941GH Raamsdonksveer</meta:user-defined>
    <dc:language>nl</dc:language>
    <meta:user-defined meta:name="OVERHEIDop.locatietype/OVERHEIDop.gebiedsmarkering">Punt</meta:user-defined>
    <meta:user-defined meta:name="DC.title">Kennisgeving besluit op aanvraag beschikking, Prins Bernhardstraat 8, 4941GH Raamsdonksvee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514</meta:user-defined>
    <meta:user-defined meta:name="OVERHEIDop.GmbID/DC.identifier">gmb-2022-386514</meta:user-defined>
    <meta:user-defined meta:name="OVERHEIDop.versieInformatie"/>
  </office:meta>
</office:document-meta>
</file>