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3926) Schadeken 174 Leidschendam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 van de woning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ugustus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51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1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1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83926) Schadeken 174 Leidschendam plaatsen van een dakkapel in het achterdakvlak van de wonin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513</meta:user-defined>
    <meta:user-defined meta:name="OVERHEIDop.GmbID/DC.identifier">gmb-2022-386513</meta:user-defined>
    <meta:user-defined meta:name="OVERHEIDop.versieInformatie"/>
  </office:meta>
</office:document-meta>
</file>