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Lage Vleutweg 5 en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noveren (dak)/intern verbouwen van gebouw 5 en 6 (fase 1)</text:p>
            <text:p text:style-name="common-al">
            <text:span text:style-name="nadrukvet">Locatie:</text:span>
          </text:p>
            <text:p text:style-name="common-al">Lage Vleutweg 5 en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2-0125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51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Verlenging Beslistermijn het renoveren (dak)/intern verbouwen van gebouw 5 en 6 (fase 1); Lage Vleutweg 5 en 7 in Best</meta:user-defined>
    <dc:language>nl</dc:language>
    <meta:user-defined meta:name="OVERHEIDop.locatietype/OVERHEIDop.gebiedsmarkering">Adres</meta:user-defined>
    <meta:user-defined meta:name="DC.title">Verlengen beslistermijn aanvraag omgevingsvergunning, Lage Vleutweg 5 en 7 in Be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12</meta:user-defined>
    <meta:user-defined meta:name="OVERHEIDop.GmbID/DC.identifier">gmb-2022-386512</meta:user-defined>
    <meta:user-defined meta:name="OVERHEIDop.versieInformatie"/>
  </office:meta>
</office:document-meta>
</file>