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meente Gennep: het organiseren van de Simac Ladies Tour 2022 (djumanr. 558338) (verzenddatum: 23 augustus 2022) 2022-05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de Simac Ladies Tour 2022 (djumanr. 558338) in de Gemeente Gennep 2022-0529</text:p>
            <text:p text:style-name="common-al">
            <text:span text:style-name="nadrukvet">Verzenddatum</text:span>
          </text:p>
            <text:p text:style-name="common-al">Dit besluit is verzonden op 23 augustus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4 augustus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86508</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08</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08</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Evenementenvergunning Gemeente Gennep: het organiseren van de Simac Ladies Tour 2022 (djumanr. 558338) (verzenddatum: 23 augustus 2022) 2022-0529</meta:user-defined>
    <meta:user-defined meta:name="DCTERMS.W3CDTF/DCTERMS.available">2022-08-30</meta:user-defined>
    <meta:user-defined meta:name="DCTERMS.W3CDTF/OVERHEIDop.jaargang">2022</meta:user-defined>
    <meta:user-defined meta:name="OVERHEIDop.publicationIssue">386508</meta:user-defined>
    <meta:user-defined meta:name="OVERHEIDop.GmbID/DC.identifier">gmb-2022-386508</meta:user-defined>
    <meta:user-defined meta:name="OVERHEIDop.versieInformatie"/>
  </office:meta>
</office:document-meta>
</file>