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wijderen van een overkluisde bronbeek en inrichten van het betreffende perceel aan Kadastraal bekend Wittem, sectie L, nummer 103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ttem, sectie L, nummer 1036</text:span>
                    </text:p>
                  </table:table-cell>
                  <table:table-cell table:style-name="entry" table:number-rows-spanned="1" table:number-columns-spanned="1">
                    <text:p text:style-name="table_al">Verwijderen van een overkluisde bronbeek en inrichten van het betreffende perceel</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50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vergunning voor het verwijderen van een overkluisde bronbeek en inrichten van het betreffende perceel aan Kadastraal bekend Wittem, sectie L, nummer 1036 te Wittem</meta:user-defined>
    <meta:user-defined meta:name="DCTERMS.W3CDTF/DCTERMS.available">2022-08-26</meta:user-defined>
    <meta:user-defined meta:name="DCTERMS.W3CDTF/OVERHEIDop.jaargang">2022</meta:user-defined>
    <meta:user-defined meta:name="OVERHEIDop.publicationIssue">386507</meta:user-defined>
    <meta:user-defined meta:name="OVERHEIDop.GmbID/DC.identifier">gmb-2022-386507</meta:user-defined>
    <meta:user-defined meta:name="OVERHEIDop.versieInformatie"/>
  </office:meta>
</office:document-meta>
</file>