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delegatie omgevingsplan en voorbereidingsbesluit 2022</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 van 10 mei 2022;</text:p>
            <text:p text:style-name="al"/>
            <text:p text:style-name="al">gelet op de artikelen 2.8 en 4.14 lid 5 van de Omgevingswet;</text:p>
            <text:p text:style-name="al"/>
            <text:p text:style-name="al">
            <text:span text:style-name="nadrukvet">besluit</text:span>
          </text:p>
            <text:p text:style-name="al"/>
            <text:p text:style-name="al">de beleidsnotitie Omgevingswet: delegatie omgevingsplan en voorbereidingsbesluit 2022 vast te stellen.</text:p>
            <text:p text:style-name="al"/>
            <text:p text:style-name="al">
            <text:span text:style-name="nadrukcur">Aldus besloten door de raad van Best</text:span>
            <text:span text:style-name="nadrukcur">in zijn vergadering van 7 juli 2022</text:span>
          </text:p>
            <text:p text:style-name="al"/>
            <text:p text:style-name="al">
            <text:span text:style-name="nadrukcur">Rian Swinkels</text:span>
          </text:p>
            <text:p text:style-name="al">
            <text:span text:style-name="nadrukcur">raadsgriffier</text:span>
          </text:p>
            <text:p text:style-name="al"/>
            <text:p text:style-name="al">
            <text:span text:style-name="nadrukcur">Hans Ubachs</text:span>
          </text:p>
            <text:p text:style-name="al">
            <text:span text:style-name="nadrukcur">voorzitter</text:span>
          </text:p>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label"> Beleidsnotitie Omgevingswet: delegatie omgevingsplan en voorbereidingsbesluit 2022</text:span> </text:p>
          <text:p text:style-name="al"/>
          <text:p text:style-name="al">
          <text:span text:style-name="nadrukvet">Artikel 1 Delegatie vaststelling Omgevingsplan</text:span>
        </text:p>
          <text:p text:style-name="al">De vaststelling van (delen van) een omgevingsplan is gelet op het bepaalde in artikel 2.8 van de Omgevingswet door de gemeenteraad gedelegeerd aan het college van burgemeester en wethouders ingeval het betreft: </text:p>
          <text:list text:style-name="id1-3-2-3-5">
            <text:list-item text:style-override="id1-3-2-3-5-1">
              <text:number>1.</text:number>
              <text:p text:style-name="al">het verwerken van onherroepelijk verleende omgevingsvergunningen voor een omgevingsplanactiviteit in het omgevingsplan;</text:p>
            </text:list-item>
            <text:list-item text:style-override="id1-3-2-3-5-2">
              <text:number>2.</text:number>
              <text:p text:style-name="al">het verwerken van beleidsregels van raad en college in het omgevingsplan;</text:p>
            </text:list-item>
            <text:list-item text:style-override="id1-3-2-3-5-3">
              <text:number>3.</text:number>
              <text:p text:style-name="al">het verwerken van wijzigingen in een omgevingsplan die noodzakelijk zijn vanwege gewijzigde hogere wet- of regelgeving, waarbij er geen lokale beleidsruimte is om deze nader in te vullen;</text:p>
            </text:list-item>
            <text:list-item text:style-override="id1-3-2-3-5-4">
              <text:number>4.</text:number>
              <text:p text:style-name="al">het verwerken van wijzigingen van planologisch-juridische en technische aard in een omgevingsplan, zoals het corrigeren van omissies, verschrijvingen en (feitelijke) onjuistheden, niet zijnde wijzigingen in beleid;</text:p>
            </text:list-item>
            <text:list-item text:style-override="id1-3-2-3-5-5">
              <text:number>5.</text:number>
              <text:p text:style-name="al">wijzigingen in het omgevingsplan inhoudende een ten tijde van de dag van inwerkingtreding van de Omgevingswet in ontwerp ter visie gelegde of bestaande wijzigingsbevoegdheid of uitwerkingsplicht, als bedoeld in artikel 3.6 eerste lid, onder a. en b. van de Wet ruimtelijke ordening en er wordt voldaan aan de voorwaarden die dit plan aan deze wijzigingsbevoegdheid of uitwerkingsplicht stelt.</text:p>
              <text:p text:style-name="al"/>
            </text:list-item>
          </text:list>
          <text:p text:style-name="al">
          <text:span text:style-name="nadrukvet">Artikel 2 Delegatie nemen voorbereidingsbesluit</text:span>
        </text:p>
          <text:p text:style-name="al">Het nemen van een voorbereidingsbesluit is gelet op het bepaalde in artikel 4.14, vijfde lid van de Omgevingswet door de gemeenteraad gedelegeerd aan het college van burgemeester en wethouders.</text:p>
          <text:p text:style-name="al"/>
          <text:p text:style-name="al">
          <text:span text:style-name="nadrukvet">Artikel 3 Kennisgeving aan gemeenteraad</text:span>
        </text:p>
          <text:p text:style-name="al">Genomen besluiten als bedoeld in artikel 1 of 2 worden door of namens het college van burgemeester en wethouders onverwijld ter kennis gebracht aan de gemeenteraad.</text:p>
          <text:p text:style-name="al"/>
          <text:p text:style-name="al">
          <text:span text:style-name="nadrukvet">Artikel 4 Citeertitel</text:span>
        </text:p>
          <text:p text:style-name="al">Dit besluit wordt aangehaald als ‘Omgevingswet: delegatie omgevingsplan en voorbereidingsbesluit 2022’.</text:p>
          <text:p text:style-name="al"/>
          <text:p text:style-name="al">
          <text:span text:style-name="nadrukvet">Artikel 5 Kennisgeving</text:span>
        </text:p>
          <text:p text:style-name="al">Dit besluit wordt bekend gemaakt in het Gemeenteblad via <text:a xlink:href="http://www.officielebekendmakingen.nl" xlink:type="simple">www.officielebekendmakingen.nl</text:a> </text:p>
          <text:p text:style-name="al"/>
          <text:p text:style-name="al">
          <text:span text:style-name="nadrukvet">Artikel 6 Inwerkingtreding</text:span>
        </text:p>
          <text:p text:style-name="al">Dit besluit treedt in werking op het moment dat de Omgevingsw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5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N.v.t.</meta:user-defined>
    <meta:user-defined meta:name="OVERHEIDop.referentienummer">IN22-01250 en IN22-01620</meta:user-defined>
    <meta:user-defined meta:name="DCTERMS.abstract">delegatiebesluit in het kader van de Omgevingswet</meta:user-defined>
    <meta:user-defined meta:name="DCTERMS.alternative">Omgevingswet: delegatie omgevingsplan en voorbereidingsbesluit 2022</meta:user-defined>
    <dc:language>nl</dc:language>
    <meta:user-defined meta:name="OVERHEIDop.locatietype/OVERHEIDop.gebiedsmarkering">Gemeente</meta:user-defined>
    <meta:user-defined meta:name="DC.title">Omgevingswet: delegatie omgevingsplan en voorbereidingsbesluit 2022</meta:user-defined>
    <meta:user-defined meta:name="DCTERMS.W3CDTF/DCTERMS.available">2022-08-29</meta:user-defined>
    <meta:user-defined meta:name="DCTERMS.W3CDTF/OVERHEIDop.jaargang">2022</meta:user-defined>
    <meta:user-defined meta:name="OVERHEIDop.publicationIssue">386506</meta:user-defined>
    <meta:user-defined meta:name="OVERHEIDop.betreftRegeling">CVDR680836_1</meta:user-defined>
    <meta:user-defined meta:name="OVERHEIDop.GmbID/DC.identifier">gmb-2022-386506</meta:user-defined>
    <meta:user-defined meta:name="xs:date/OVERHEIDop.startdatum">2023-01-01</meta:user-defined>
    <meta:user-defined meta:name="OVERHEIDop.versieInformatie"/>
  </office:meta>
</office:document-meta>
</file>