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 35 Alcoholwet Veerweg 10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ntheffing hebben verleend:</text:p>
            <text:p text:style-name="common-al"/>
            <text:p text:style-name="common-al">Kenmerk: 2644998/16272</text:p>
            <text:p text:style-name="common-al">Aan: Boskalis</text:p>
            <text:p text:style-name="common-al">Voor: 12 september 2022, van 17.00 tot 22.00 uur</text:p>
            <text:p text:style-name="common-al">Locatie: Veerweg 10 Zwijndrecht</text:p>
            <text:p text:style-name="common-al">Datum besluit: 24 augustus 2022</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86502</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502</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502</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644998/16272</meta:user-defined>
    <dc:language>nl</dc:language>
    <meta:user-defined meta:name="OVERHEIDop.locatietype/OVERHEIDop.gebiedsmarkering">Adres</meta:user-defined>
    <meta:user-defined meta:name="DC.title">Verleende ontheffing art. 35 Alcoholwet Veerweg 10 Zwijndrecht</meta:user-defined>
    <meta:user-defined meta:name="DCTERMS.W3CDTF/DCTERMS.available">2022-08-31</meta:user-defined>
    <meta:user-defined meta:name="DCTERMS.W3CDTF/OVERHEIDop.jaargang">2022</meta:user-defined>
    <meta:user-defined meta:name="OVERHEIDop.publicationIssue">386502</meta:user-defined>
    <meta:user-defined meta:name="OVERHEIDop.GmbID/DC.identifier">gmb-2022-386502</meta:user-defined>
    <meta:user-defined meta:name="OVERHEIDop.versieInformatie"/>
  </office:meta>
</office:document-meta>
</file>