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Standerdmolen 8A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nemens om een huurovereenkomst te sluiten een perceel grond, gelegen aan de Standerdmolen 8A te Heerhugowaard, met Stichting Esdégé-Reigersdaal voor de verhuur van een ruimte en voor de verhuur van grond aan het adres Standerdmolen 8A, 1703 NK Heerhugowaard, ten behoeve van dagbesteding door cliënten. Voor een uitgebreidere motivering verwijzen wij naar de webpagina </text:p>
            <text:p text:style-name="common-al">
            <text:a xlink:href="https://www.dijkenwaard.nl/wonen-en-leven/bouwen-en-verbouwen/voorgenomen-verkopen-vastgoed-gemeente-dijk-en-waard" xlink:type="simple">
              <text:span text:style-name="nadrukondlijn">https://www.dijkenwaard.nl/wonen-en-leven/bouwen-en-verbouwen/voorgenomen-verkopen-vastgoed-gemeente-dijk-en-waard</text:span>
            </text:a>
          </text:p>
            <text:p text:style-name="common-al">Gelet op vorenstaande overwegingen zijn wij van oordeel dat de verhuur kan plaatsvinden zonder bredere selectieprocedure. Volstaan wordt met deze voorafgaande bekendmaking. Indien u vragen dan wel bezwaren heeft tegen de hiervoor bedoelde door de gemeente voorgenomen verhuur dient u dit <text:span text:style-name="nadrukvet"><text:span text:style-name="nadrukcur">12 september 2022 </text:span></text:span> kenbaar te maken aan de gemeente via een e-mail aan het adres: <text:a xlink:href="mailto:voorgenomenverkopen@dijkenwaard.nl" xlink:type="simple"><text:span text:style-name="nadrukondlijn">voorgenomenverkopen@dijkenwaard.nl</text:span></text:a> onder vermelding van ‘Reactie op voornemen tot verhuur Standerdmolen 8A. Na het verstrijken van de termijn van 20 kalenderdagen is het niet meer mogelijk om uw vragen c.q. bezwaren in te dienen.</text:p>
            <text:p text:style-name="common-al">Deze publicatie zal worden gepubliceerd via het gemeenteblad op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650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0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Standerdmolen 8A te Heerhugowaard</meta:user-defined>
    <meta:user-defined meta:name="DCTERMS.W3CDTF/DCTERMS.available">2022-08-26</meta:user-defined>
    <meta:user-defined meta:name="DCTERMS.W3CDTF/OVERHEIDop.jaargang">2022</meta:user-defined>
    <meta:user-defined meta:name="OVERHEIDop.publicationIssue">386501</meta:user-defined>
    <meta:user-defined meta:name="OVERHEIDop.GmbID/DC.identifier">gmb-2022-386501</meta:user-defined>
    <meta:user-defined meta:name="OVERHEIDop.versieInformatie"/>
  </office:meta>
</office:document-meta>
</file>