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raakmanweg 5 (U-157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augustus 2022de aanvraag met zaaknummer <text:span text:style-name="nadrukvet">W-AOV220262</text:span> voor het plaatsen van een 30m buismast op de locatie Braakmanweg 5 (U-1578) in Biervliet buiten behandeling te stellen:</text:p>
            <text:p text:style-name="common-al">Belanghebbenden kunnen op grond van de Algemene wet bestuursrecht binnen zes weken na de datum van bekendmaking 31 augustus 2022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31 augustus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65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buiten behandeling stelling - Braakmanweg 5 (U-1578) in Biervliet</meta:user-defined>
    <meta:user-defined meta:name="DCTERMS.W3CDTF/DCTERMS.available">2022-08-31</meta:user-defined>
    <meta:user-defined meta:name="DCTERMS.W3CDTF/OVERHEIDop.jaargang">2022</meta:user-defined>
    <meta:user-defined meta:name="OVERHEIDop.publicationIssue">386500</meta:user-defined>
    <meta:user-defined meta:name="OVERHEIDop.GmbID/DC.identifier">gmb-2022-386500</meta:user-defined>
    <meta:user-defined meta:name="OVERHEIDop.versieInformatie"/>
  </office:meta>
</office:document-meta>
</file>