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. Marcusstraat 5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augustus 2022 een aanvraag omgevingsvergunning met zaaknummer <text:span text:style-name="nadrukvet">W-AOV220427</text:span> hebben ontvangen voor het verbouwen van de woning (intern, vervangen aanbouw, dakrenovatie) op de locatie <text:span text:style-name="nadrukvet">St. Marcusstraat 5 in Zuid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augustus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649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9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9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Ingekomen aanvraag omgevingsvergunning - St. Marcusstraat 5 in Zuiddorp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499</meta:user-defined>
    <meta:user-defined meta:name="OVERHEIDop.GmbID/DC.identifier">gmb-2022-386499</meta:user-defined>
    <meta:user-defined meta:name="OVERHEIDop.versieInformatie"/>
  </office:meta>
</office:document-meta>
</file>