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anvraag exploitatievergunning horecabedrijf Nicos Mexican Food , Hoogstraat 111 561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</text:p>
            <text:p text:style-name="common-al">Zaaknummer: EHV-ZP2022-001171</text:p>
            <text:p text:style-name="common-al">Omschrijving: aanvraag exploitatievergunning horecabedrijf Nicos Mexican Food</text:p>
            <text:p text:style-name="common-al">Adres: Hoogstraat 111 5615PB Eindhoven</text:p>
            <text:p text:style-name="common-al">Datum ontvangst: 22-08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49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9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9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1171</meta:user-defined>
    <meta:user-defined meta:name="DCTERMS.abstract">aanvraag exploitatievergunning horecabedrijf Nicos Mexican Food </meta:user-defined>
    <dc:language>nl</dc:language>
    <meta:user-defined meta:name="OVERHEIDop.locatietype/OVERHEIDop.gebiedsmarkering">Punt</meta:user-defined>
    <meta:user-defined meta:name="DC.title">Ingekomen aanvraag: aanvraag exploitatievergunning horecabedrijf Nicos Mexican Food , Hoogstraat 111 5615PB Eindhov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490</meta:user-defined>
    <meta:user-defined meta:name="OVERHEIDop.GmbID/DC.identifier">gmb-2022-386490</meta:user-defined>
    <meta:user-defined meta:name="OVERHEIDop.versieInformatie"/>
  </office:meta>
</office:document-meta>
</file>