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ietbergweg 8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augustus 2022 besloten om de beslistermijn voor de aanvraag met zaaknummer OV-2022-0455 voor een omgevingsvergunning op locatie Schietbergweg 8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648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8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8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ietbergweg 8A te Sint-Oedenrod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85</meta:user-defined>
    <meta:user-defined meta:name="OVERHEIDop.GmbID/DC.identifier">gmb-2022-386485</meta:user-defined>
    <meta:user-defined meta:name="OVERHEIDop.versieInformatie"/>
  </office:meta>
</office:document-meta>
</file>