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6 vakantiewoningen aan Hommelweg 2 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er per abuis een verkeerd adres is gepubliceerd. De oorspronkelijke publicatie is op 10 juni 2021 bekendgemaakt, beschikbaar via<text:a xlink:href="https://zoek.officielebekendmakingen.nl/gmb-2021-179702.html" xlink:type="simple"/><text:a xlink:href="https://zoek.officielebekendmakingen.nl/gmb-2021-179702.html" xlink:type="simple"> Gemeenteblad 2021, 179702]</text:a></text:p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
            <text:span text:style-name="nadrukondlijn">Hommelweg 2</text:span>, voor het bouwen van 6 vakantiewoningen, datum ontvangst 3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648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8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8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bouwen van 6 vakantiewoningen aan Hommelweg 2 te Echt-Suster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83</meta:user-defined>
    <meta:user-defined meta:name="OVERHEIDop.GmbID/DC.identifier">gmb-2022-386483</meta:user-defined>
    <meta:user-defined meta:name="OVERHEIDop.versieInformatie"/>
  </office:meta>
</office:document-meta>
</file>