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Dijklaan 117 4814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413</text:p>
            <text:p text:style-name="common-al">Ontvangstdatum: 25-01-2022</text:p>
            <text:p text:style-name="common-al">Locatie: Dijklaan 117 4814CC Breda</text:p>
            <text:p text:style-name="common-al">Omschrijving: Aanwezigheidsvergunning kansspelautomaat</text:p>
            <text:p text:style-name="common-al">De burgemeester heeft een aanvraag ontvangen voor een aanwezigheidsvergunning voor een kansspelautomaat op Dijklaan 117 4814C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4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413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Dijklaan 117 4814CC Bred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48</meta:user-defined>
    <meta:user-defined meta:name="OVERHEIDop.GmbID/DC.identifier">gmb-2022-38648</meta:user-defined>
    <meta:user-defined meta:name="OVERHEIDop.versieInformatie"/>
  </office:meta>
</office:document-meta>
</file>