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  te Nijmegen: tijdelijke koeling Triaviu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2</text:p>
            <text:p text:style-name="common-al">
            <text:span text:style-name="nadrukvet">Omschrijving: </text:span>tijdelijke koeling Triavium (van Rosenburgweg 2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655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B865DA-1A95-415C-B7FA-6DC030C71A09" xlink:type="simple">http://www.nijmegen.nl/vergunningpagina/?guid=06B865DA-1A95-415C-B7FA-6DC030C71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4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Rosenburgweg 2  te Nijmegen: tijdelijke koeling Triavium - meldingen - Melding ontvang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74</meta:user-defined>
    <meta:user-defined meta:name="OVERHEIDop.GmbID/DC.identifier">gmb-2022-386474</meta:user-defined>
    <meta:user-defined meta:name="OVERHEIDop.versieInformatie"/>
  </office:meta>
</office:document-meta>
</file>