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PRO Hengelo aan de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AV-2022-0003 voor het het innemen van een incidentele standplaats door PRO Hengelo aan de Enschedesestraat op 29 januari 2022, 5 februari 2022, 12 februari 2022, 19 februari 2022, 26 februari 2022, 5 maart 2022 en 12 maart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PRO Hengelo aan de Enschedesestraat</meta:user-defined>
    <meta:user-defined meta:name="DCTERMS.W3CDTF/DCTERMS.available">2022-01-31</meta:user-defined>
    <meta:user-defined meta:name="DCTERMS.W3CDTF/OVERHEIDop.jaargang">2022</meta:user-defined>
    <meta:user-defined meta:name="OVERHEIDop.publicationIssue">38647</meta:user-defined>
    <meta:user-defined meta:name="OVERHEIDop.GmbID/DC.identifier">gmb-2022-38647</meta:user-defined>
    <meta:user-defined meta:name="OVERHEIDop.versieInformatie"/>
  </office:meta>
</office:document-meta>
</file>