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Stokkum 2022, Pastoor van Sonsbeeckstraat 4 7039A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Stokkum 2022 op locatie Pastoor van Sonsbeeckstraat 4 7039AJ Stokkum. Het betreft de volgende activiteit(en):</text:p>
            <text:list text:style-name="id1-3-2-1-1-2">
              <text:list-item text:style-override="id1-3-2-1-1-2-1">
                <text:number>•</text:number>
                <text:p text:style-name="al">Verstrekken van zwak alcoholische dranken</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Het evenement vind plaats op:</text:p>
            <text:p text:style-name="common-al">8 oktober 2022 van 15.00 tot 20.00 uur</text:p>
            <text:p text:style-name="common-al">9 oktober 2022 van 14.00 tot 00.30 uur</text:p>
            <text:p text:style-name="common-al">10 oktober 2022 van 09.00 tot 20.00 uur</text:p>
            <text:p text:style-name="common-al">11 oktober 2022 van 09.00 tot 18.00 uur</text:p>
            <text:p text:style-name="common-al">in en om het Gildegebouw Pastoor van Sonsbeeckstraat 4 Stokkum.</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646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6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6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Pastoor van Sonsbeeckstraat 4 7039AJ Stokkum</meta:user-defined>
    <dc:language>nl</dc:language>
    <meta:user-defined meta:name="OVERHEIDop.locatietype/OVERHEIDop.gebiedsmarkering">Punt</meta:user-defined>
    <meta:user-defined meta:name="DC.title">Toestemming voor Kermis Stokkum 2022, Pastoor van Sonsbeeckstraat 4 7039AJ Stokkum</meta:user-defined>
    <meta:user-defined meta:name="DCTERMS.W3CDTF/DCTERMS.available">2022-08-26</meta:user-defined>
    <meta:user-defined meta:name="DCTERMS.W3CDTF/OVERHEIDop.jaargang">2022</meta:user-defined>
    <meta:user-defined meta:name="OVERHEIDop.publicationIssue">386464</meta:user-defined>
    <meta:user-defined meta:name="OVERHEIDop.GmbID/DC.identifier">gmb-2022-386464</meta:user-defined>
    <meta:user-defined meta:name="OVERHEIDop.versieInformatie"/>
  </office:meta>
</office:document-meta>
</file>