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rouwenburg 1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22 besloten om de beslistermijn voor de aanvraag met zaaknummer Z/22/096305 / 22SZ0989 voor een omgevingsvergunning op locatie Schrouwenburg 1 te Groess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86461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461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461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omgevingsvergunning Schrouwenburg 1 te Groessen</meta:user-defined>
    <dc:language>nl</dc:language>
    <meta:user-defined meta:name="OVERHEIDop.locatietype/OVERHEIDop.gebiedsmarkering">Adres</meta:user-defined>
    <meta:user-defined meta:name="DC.title">Kennisgeving verlenging beslistermijn omgevingsvergunning Schrouwenburg 1 te Groessen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461</meta:user-defined>
    <meta:user-defined meta:name="OVERHEIDop.GmbID/DC.identifier">gmb-2022-386461</meta:user-defined>
    <meta:user-defined meta:name="OVERHEIDop.versieInformatie"/>
  </office:meta>
</office:document-meta>
</file>