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Corridorweg,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225 te verlengen voor een periode van maximaal 6 weken.</text:p>
            <text:p text:style-name="common-al">Het verlengingsbesluit is verzonden op 24-08-2022.</text:p>
            <text:p text:style-name="common-al">De zaak betreft: aanleggen van een halfverhard fietspad door de bossen in Reek.</text:p>
            <text:p text:style-name="common-al">Adres: Corridorweg, Reek.</text:p>
            <text:p text:style-name="common-al">Soort aanvraag: Werk/Werkzaamhe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645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3225</meta:user-defined>
    <meta:user-defined meta:name="DCTERMS.abstract">aanleggen van een halfverhard fietspad door de bossen in Reek</meta:user-defined>
    <dc:language>nl</dc:language>
    <meta:user-defined meta:name="OVERHEIDop.locatietype/OVERHEIDop.gebiedsmarkering">Punt</meta:user-defined>
    <meta:user-defined meta:name="DC.title">Verlenging afhandelingstermijn verzoek om omgevingsvergunning Corridorweg, Ree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56</meta:user-defined>
    <meta:user-defined meta:name="OVERHEIDop.GmbID/DC.identifier">gmb-2022-386456</meta:user-defined>
    <meta:user-defined meta:name="OVERHEIDop.versieInformatie"/>
  </office:meta>
</office:document-meta>
</file>