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exploiteren van het Vis Atelier (voortzetting terras) aan De Rijt 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exploiteren van het Vis Atelier (voortzetting terras) aan De Rijt 2, verzonden 15 augustus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4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vergunning voor het exploiteren van het Vis Atelier (voortzetting terras) aan De Rijt 2</meta:user-defined>
    <meta:user-defined meta:name="DCTERMS.W3CDTF/DCTERMS.available">2022-08-26</meta:user-defined>
    <meta:user-defined meta:name="DCTERMS.W3CDTF/OVERHEIDop.jaargang">2022</meta:user-defined>
    <meta:user-defined meta:name="OVERHEIDop.publicationIssue">386450</meta:user-defined>
    <meta:user-defined meta:name="OVERHEIDop.GmbID/DC.identifier">gmb-2022-386450</meta:user-defined>
    <meta:user-defined meta:name="OVERHEIDop.versieInformatie"/>
  </office:meta>
</office:document-meta>
</file>