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en toestemming voor het bouwen van 2 dakopbouwen,  Jan David Zocherstraat 76 en 78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bouwen van 2 dakopbouwen op de woningen, Jan David Zocherstraat 76 en 78, IJsselstein</text:span>
          </text:p>
            <text:p text:style-name="common-al">De gemeente heeft op 18 juli 2022 een omgevingsvergunning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>verleend op het adres Jan David Zocherstraat 76 en 78, IJsselsteinmet zaaknummer Z/22/202809. De gemeente geeft hiermee toestemming voor het bouwen van 2 dakopbouwen op de woningen Jan David Zocherstraat 76 en 78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Bent u het niet eens met de vergunning?</text:span>
              </text:span>
            </text:span>
          </text:p>
            <text:p text:style-name="common-al">U kunt binnen zes weken na de verleendatum 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202809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oe maakt u bezwaar?</text:span>
                </text:span>
              </text:span>
            </text:span>
          </text:p>
            <text:p text:style-name="common-al">U zet op papier waarom u het niet eens bent met de vergunning. Dit heet een bezwaarschrift. U stuurt het bezwaarschrift naar burgemeester en wethouders van de gemeente, per adres: Omgevingsdienst regio Utrecht, Postbus 13101, 3507 LC Utrecht. U zet in het bezwaarschrift in elk geval de volgende gegevens:</text:p>
            <text:p text:style-name="common-al">- uw naam, adres en handtekening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last-al">- het zaaknummer Z/22/202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8644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4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4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ectificatie: Geen toestemming voor het bouwen van 2 dakopbouwen,  Jan David Zocherstraat 76 en 78, IJsselstei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49</meta:user-defined>
    <meta:user-defined meta:name="OVERHEIDop.GmbID/DC.identifier">gmb-2022-386449</meta:user-defined>
    <meta:user-defined meta:name="OVERHEIDop.versieInformatie"/>
  </office:meta>
</office:document-meta>
</file>