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gelegen achter Hoofdkade 8 (kadastrale sectie P 710), het kappen van dertien Popul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Gelegen achter Hoofdkade 8 (kadastrale sectie P 710), </text:p>
            <text:p text:style-name="common-al">het kappen van dertien Populieren (Z2022-010211)</text:p>
            <text:p text:style-name="common-al">Datum ontvangst: 23 augustus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644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4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4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gemeente Borger-Odoorn, Buinerveen, gelegen achter Hoofdkade 8 (kadastrale sectie P 710), het kappen van dertien Populieren</meta:user-defined>
    <meta:user-defined meta:name="DCTERMS.W3CDTF/DCTERMS.available">2022-08-26</meta:user-defined>
    <meta:user-defined meta:name="DCTERMS.W3CDTF/OVERHEIDop.jaargang">2022</meta:user-defined>
    <meta:user-defined meta:name="OVERHEIDop.publicationIssue">386446</meta:user-defined>
    <meta:user-defined meta:name="OVERHEIDop.GmbID/DC.identifier">gmb-2022-386446</meta:user-defined>
    <meta:user-defined meta:name="OVERHEIDop.versieInformatie"/>
  </office:meta>
</office:document-meta>
</file>