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handelsreclame naar een AH to Go tankshop format, Van Aalstlaan 380, 2722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ugustus 2022 een besluit verzonden op de aanvraag met zaaknummer 2022-050945 voor het vervangen van bestaande handelsreclame naar een AH to Go tankshop format op locatie Van Aalstlaan 380, 2722R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4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Aalstlaan 380, 2722R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bestaande handelsreclame naar een AH to Go tankshop format, Van Aalstlaan 380, 2722RX Zoeterme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43</meta:user-defined>
    <meta:user-defined meta:name="OVERHEIDop.GmbID/DC.identifier">gmb-2022-386443</meta:user-defined>
    <meta:user-defined meta:name="OVERHEIDop.versieInformatie"/>
  </office:meta>
</office:document-meta>
</file>