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1-1">
      <style:table-column-properties style:rel-column-width="5*"/>
    </style:style>
    <style:style style:family="table-column" style:parent-style-name="colspec" style:name="id1-3-2-2-2-4-1-2">
      <style:table-column-properties style:rel-column-width="28*"/>
    </style:style>
    <style:style style:family="table-column" style:parent-style-name="colspec" style:name="id1-3-2-2-2-4-1-3">
      <style:table-column-properties style:rel-column-width="5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22*"/>
    </style:style>
    <style:style style:family="table-column" style:parent-style-name="colspec" style:name="id1-3-2-2-13-4-1-2">
      <style:table-column-properties style:rel-column-width="22*"/>
    </style:style>
    <style:style style:family="table-column" style:parent-style-name="colspec" style:name="id1-3-2-2-13-4-1-3">
      <style:table-column-properties style:rel-column-width="22*"/>
    </style:style>
    <style:style style:family="table-column" style:parent-style-name="colspec" style:name="id1-3-2-2-13-4-1-4">
      <style:table-column-properties style:rel-column-width="22*"/>
    </style:style>
    <style:style style:family="table-column" style:parent-style-name="colspec" style:name="id1-3-2-2-13-8-1-1">
      <style:table-column-properties style:rel-column-width="22*"/>
    </style:style>
    <style:style style:family="table-column" style:parent-style-name="colspec" style:name="id1-3-2-2-13-8-1-2">
      <style:table-column-properties style:rel-column-width="22*"/>
    </style:style>
    <style:style style:family="table-column" style:parent-style-name="colspec" style:name="id1-3-2-2-13-8-1-3">
      <style:table-column-properties style:rel-column-width="22*"/>
    </style:style>
    <style:style style:family="table-column" style:parent-style-name="colspec" style:name="id1-3-2-2-13-8-1-4">
      <style:table-column-properties style:rel-column-width="22*"/>
    </style:style>
    <style:style style:family="table-column" style:parent-style-name="colspec" style:name="id1-3-2-2-15-3-1-1">
      <style:table-column-properties style:rel-column-width="5*"/>
    </style:style>
    <style:style style:family="table-column" style:parent-style-name="colspec" style:name="id1-3-2-2-15-3-1-2">
      <style:table-column-properties style:rel-column-width="22*"/>
    </style:style>
    <style:style style:family="table-column" style:parent-style-name="colspec" style:name="id1-3-2-2-15-3-1-3">
      <style:table-column-properties style:rel-column-width="62*"/>
    </style: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rel-column-width="19*"/>
    </style:style>
    <style:style style:family="table-column" style:parent-style-name="colspec" style:name="id1-3-2-6-3-1-2">
      <style:table-column-properties style:rel-column-width="5*"/>
    </style:style>
    <style:style style:family="table-column" style:parent-style-name="colspec" style:name="id1-3-2-6-3-1-3">
      <style:table-column-properties style:rel-column-width="69*"/>
    </style:style>
    <style:style style:family="table-column" style:parent-style-name="colspec" style:name="id1-3-2-6-5-1-1">
      <style:table-column-properties style:rel-column-width="29*"/>
    </style:style>
    <style:style style:family="table-column" style:parent-style-name="colspec" style:name="id1-3-2-6-5-1-2">
      <style:table-column-properties style:rel-column-width="4*"/>
    </style:style>
    <style:style style:family="table-column" style:parent-style-name="colspec" style:name="id1-3-2-6-5-1-3">
      <style:table-column-properties style:rel-column-width="59*"/>
    </style:style>
    <style:style style:family="table-column" style:parent-style-name="colspec" style:name="id1-3-2-6-7-1-1">
      <style:table-column-properties style:rel-column-width="19*"/>
    </style:style>
    <style:style style:family="table-column" style:parent-style-name="colspec" style:name="id1-3-2-6-7-1-2">
      <style:table-column-properties style:rel-column-width="4*"/>
    </style:style>
    <style:style style:family="table-column" style:parent-style-name="colspec" style:name="id1-3-2-6-7-1-3">
      <style:table-column-properties style:rel-column-width="69*"/>
    </style:style>
  </office:automatic-styles>
  <office:body>
    <office:text>
      <text:p text:style-name="new_page_staatscourant"/>
      <text:p text:style-name="single-kop-titel">ONTWERP BOMENVERORDENING GEMEENTE MEIERIJSTA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wil de Bomenverordening gemeente Meierijstad d.d. 27-11-2018 actualiseren. </text:p>
            <text:p text:style-name="al"/>
            <text:p text:style-name="al">
            <text:span text:style-name="nadrukvet">De belangrijkste wijzigingen </text:span>
          </text:p>
            <text:p text:style-name="al">De belangrijkste geplande wijzigingen van de nieuwe verordening zijn:</text:p>
            <text:list text:style-name="id1-3-2-2-1-7">
              <text:list-item text:style-override="id1-3-2-2-1-7-1">
                <text:number>1.</text:number>
                <text:p text:style-name="al">Wijzigingen van bevoegdheden als gevolg van de inwerkingtreding van de Omgevingswet op 1 januari 2022;</text:p>
              </text:list-item>
              <text:list-item text:style-override="id1-3-2-2-1-7-2">
                <text:number>2.</text:number>
                <text:p text:style-name="al">Wijzigingen als gevolg van het bomenbeleid 2020 van Meierijstad;</text:p>
              </text:list-item>
              <text:list-item text:style-override="id1-3-2-2-1-7-3">
                <text:number>3.</text:number>
                <text:p text:style-name="al">Wijzigingen als gevolg van de werkwijze met een Groene kaart.</text:p>
              </text:list-item>
            </text:list>
            <text:p text:style-name="al"/>
            <text:p text:style-name="al">
            <text:span text:style-name="nadrukvet">Inzien ontwerpverordening</text:span>
          </text:p>
            <text:p text:style-name="al">De ontwerpverordening is tijdens de inspraakperiode van 26 augustus 2022 tot en met 7 oktober 2022 elektronisch te raadplegen op: <text:a xlink:href="http://www.overheid.nl/" xlink:type="simple">www.overheid.nl</text:a> en in te zien op het Gemeentehuis Meierijstad, Stadhuisplein 1 te Veghel. Kijk voor openingstijden op <text:a xlink:href="http://www.meierijstad.nl/" xlink:type="simple">www.meierijstad.nl</text:a> of bel 14 0413.</text:p>
            <text:p text:style-name="al"/>
            <text:p text:style-name="al">
            <text:span text:style-name="nadrukvet">Zienswijzen </text:span>
          </text:p>
            <text:p text:style-name="al">Gedurende de termijn van ter inzage legging kan eenieder schriftelijk of mondeling zienswijzen inbrengen bij het college van burgemeester en wethouders van de gemeente Meierijstad. Schriftelijk indienen kan middels het zienswijzeformulier op de website van de gemeente als ook per post via Postbus 10.001, 5460 DA te Veghel. Voor het mondeling inbrengen van een zienswijze kan een afspraak worden gemaakt onder telefoonnummer 14 0413.</text:p>
            <text:p text:style-name="al"/>
            <text:p text:style-name="al">De ingekomen reacties zullen wij opnemen in een zienswijzennota. Mede aan de hand van de ingekomen reacties zullen wij de gemeenteraad een voorstel doen tot vaststelling van een nieuwe verordening. Uitgangspunt is dat de verordening wordt opgenomen in de Verordening Fysieke Leefomgeving Meierijstad. </text:p>
            <text:p text:style-name="al"/>
            <text:p text:style-name="al">Veghel, 22 augustus 2022</text:p>
            <text:p text:style-name="al"/>
            <text:p text:style-name="al">Burgemeester en wethouders van de gemeente Meierijstad.</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bouwde kom</text:p>
                  </table:table-cell>
                  <table:table-cell table:style-name="entry" table:number-rows-spanned="1" table:number-columns-spanned="1">
                    <text:p text:style-name="table_al">de bebouwde kom vastgesteld in het kader van artikel 4.1 aanhef en onder a Wet natuurbescherming of de bebouwingscontour houtkap, vastgesteld in het kader van artikel 5.165b van het Besluit kwaliteit leefomgev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chermde houtopstand</text:p>
                  </table:table-cell>
                  <table:table-cell table:style-name="entry" table:number-rows-spanned="1" table:number-columns-spanned="1">
                    <text:p text:style-name="table_al">houtopstanden die staan vermeld op de Groene Kaa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bestuursorgaan dat bevoegd is tot het nemen van een besluit ten aanzien van een aanvraag om een omgevingsvergunning of ten aanzien van een al verleende omgevingsvergun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men Effect Analyse (BEA)</text:p>
                  </table:table-cell>
                  <table:table-cell table:style-name="entry" table:number-rows-spanned="1" table:number-columns-spanned="1">
                    <text:p text:style-name="table_al">een beoordeling door een boomdeskundige van de gevolgen van voorgenomen bouw of aanleg voor een houtop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menlaan</text:p>
                  </table:table-cell>
                  <table:table-cell table:style-name="entry" table:number-rows-spanned="1" table:number-columns-spanned="1">
                    <text:p text:style-name="table_al">een weg die eenzijdig of aan beide zijden geflankeerd wordt door bom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menrij</text:p>
                  </table:table-cell>
                  <table:table-cell table:style-name="entry" table:number-rows-spanned="1" table:number-columns-spanned="1">
                    <text:p text:style-name="table_al">lijnvormig element bestaande uit een rij bom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oom</text:p>
                  </table:table-cell>
                  <table:table-cell table:style-name="entry" table:number-rows-spanned="1" table:number-columns-spanned="1">
                    <text:p text:style-name="table_al">een houtig opgaand gewas zowel levend als afgestorven met een stamomtrek van minimaal 30 cm gemeten op 1,30 m hoogte boven het maaiveld. In geval van meerstammigheid geldt de omtrek van de dikste stam. In afwijking van deze minimale stamomtrek van 30 cm geldt geen minimale stamomtrek bij toepasbaarheid van artikel 9 van deze verorde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oomdeskundige</text:p>
                  </table:table-cell>
                  <table:table-cell table:style-name="entry" table:number-rows-spanned="1" table:number-columns-spanned="1">
                    <text:p text:style-name="table_al">een persoon in bezit van minimaal een door een erkend instituut afgegeven geldig certificaat European Tree Technicia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oomkroon</text:p>
                  </table:table-cell>
                  <table:table-cell table:style-name="entry" table:number-rows-spanned="1" table:number-columns-spanned="1">
                    <text:p text:style-name="table_al">bovenste gedeelte van een houtopstand. De kroon omvat de takken met bladeren en wordt gedragen door de stam van de houtopstan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oomverzorger</text:p>
                  </table:table-cell>
                  <table:table-cell table:style-name="entry" table:number-rows-spanned="1" table:number-columns-spanned="1">
                    <text:p text:style-name="table_al">een persoon in bezit van minimaal een door een erkend instituut afgegeven geldig certificaat European Tree Worke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unning</text:p>
                  </table:table-cell>
                  <table:table-cell table:style-name="entry" table:number-rows-spanned="1" table:number-columns-spanned="1">
                    <text:p text:style-name="table_al">een velling uitsluitend bedoeld als verzorgings-maatregel ter bevordering van groei van overblijvende bom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rfbeplanting</text:p>
                  </table:table-cell>
                  <table:table-cell table:style-name="entry" table:number-rows-spanned="1" table:number-columns-spanned="1">
                    <text:p text:style-name="table_al">Houtopstand op erven van woning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e kaart</text:p>
                  </table:table-cell>
                  <table:table-cell table:style-name="entry" table:number-rows-spanned="1" table:number-columns-spanned="1">
                    <text:p text:style-name="table_al">door burgemeester en wethouders vastgestelde kaart met daarop aangewezen Beschermde houtopstand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aag/heg</text:p>
                  </table:table-cell>
                  <table:table-cell table:style-name="entry" table:number-rows-spanned="1" table:number-columns-spanned="1">
                    <text:p text:style-name="table_al">een lijnvormig landschapselement waarbij struiken of bomen op korte afstand van elkaar in één of meerdere rijen geplant zijn. Een haag/heg wordt één of meerdere keren per jaar geschor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akhout</text:p>
                  </table:table-cell>
                  <table:table-cell table:style-name="entry" table:number-rows-spanned="1" table:number-columns-spanned="1">
                    <text:p text:style-name="table_al">een beplanting van loofhoutopstand die dicht bij de grond periodiek wordt teruggezet/gesnoeid, zodanig dat de stobben opnieuw kunnen uitlop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andboek Bomen</text:p>
                  </table:table-cell>
                  <table:table-cell table:style-name="entry" table:number-rows-spanned="1" table:number-columns-spanned="1">
                    <text:p text:style-name="table_al">Het Handboek Bomen, uitgebracht door het Norminstituut Bomen, is een bundeling van gestandaardiseerde procedures, normen, kwaliteitseisen en resultaatsverplichtingen die betrekking hebben op de uitvoering van werkzaamheden in, rond en met bom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oofdgroenstructuur</text:p>
                  </table:table-cell>
                  <table:table-cell table:style-name="entry" table:number-rows-spanned="1" table:number-columns-spanned="1">
                    <text:p text:style-name="table_al">op de Groene Kaart vermelde structuur;</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Houtopstand</text:p>
                  </table:table-cell>
                  <table:table-cell table:style-name="entry" table:number-rows-spanned="1" table:number-columns-spanned="1">
                    <text:p text:style-name="table_al">één of meer bomen of boomvormers of andere houtachtige gewass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Houtsingel</text:p>
                  </table:table-cell>
                  <table:table-cell table:style-name="entry" table:number-rows-spanned="1" table:number-columns-spanned="1">
                    <text:p text:style-name="table_al">een lijnvormig landschapselement dat meestal bestaat uit één of meerdere rijen inheemse struiken waartussen één of meer rijen inheemse bomen staan. Een houtsingel kan ook alleen uit struik- of boomvormers bestaa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Houtwal</text:p>
                  </table:table-cell>
                  <table:table-cell table:style-name="entry" table:number-rows-spanned="1" table:number-columns-spanned="1">
                    <text:p text:style-name="table_al">een op een aarden wal staand lijnvormig landschapselement dat meestal bestaat uit één of meerdere rijen inheemse struiken waartussen één of meer rijen inheemse bomen staan. Een houtwal kan ook alleen uit struik- of boomvormers bestaa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Kandelaberen</text:p>
                  </table:table-cell>
                  <table:table-cell table:style-name="entry" table:number-rows-spanned="1" table:number-columns-spanned="1">
                    <text:p text:style-name="table_al">het eenmalig sterk innemen van de boomkroon, waarbij doorgaans de takken van de kroon met 50% tot 80% worden ingekor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Kandelaren</text:p>
                  </table:table-cell>
                  <table:table-cell table:style-name="entry" table:number-rows-spanned="1" table:number-columns-spanned="1">
                    <text:p text:style-name="table_al">het eenmalig sterk innemen van de boomkroon, waarbij de zijtakken in de kroon geheel worden verwijderd;</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Knotten</text:p>
                  </table:table-cell>
                  <table:table-cell table:style-name="entry" table:number-rows-spanned="1" table:number-columns-spanned="1">
                    <text:p text:style-name="table_al">het opnieuw terugzetten van de boomkroon tot aan de takstomp;</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Kweekgoed</text:p>
                  </table:table-cell>
                  <table:table-cell table:style-name="entry" table:number-rows-spanned="1" table:number-columns-spanned="1">
                    <text:p text:style-name="table_al">houtopstanden, gekweekt door rechtspersoon en bedoeld voor verkoop;</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Landschapselement</text:p>
                  </table:table-cell>
                  <table:table-cell table:style-name="entry" table:number-rows-spanned="1" table:number-columns-spanned="1">
                    <text:p text:style-name="table_al">houtopstand buiten de bebouwde kom, zoals een bosje, rij, haag/heg, houtwal, houtsingel, hakhout of struweel;</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Monumentale houtopstand</text:p>
                  </table:table-cell>
                  <table:table-cell table:style-name="entry" table:number-rows-spanned="1" table:number-columns-spanned="1">
                    <text:p text:style-name="table_al">houtopstand die aan de hand van door burgemeester en wethouders vastgestelde criteria is opgenomen op de Groene Kaart met de classificatie monumentaal;</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Noodkap</text:p>
                  </table:table-cell>
                  <table:table-cell table:style-name="entry" table:number-rows-spanned="1" table:number-columns-spanned="1">
                    <text:p text:style-name="table_al">Vellen van houtopstand waarvan de instandhouding naar het oordeel van het bevoegd gezag niet langer verantwoord is ter voorkoming van letsel of ernstige schade;</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Struweel</text:p>
                  </table:table-cell>
                  <table:table-cell table:style-name="entry" table:number-rows-spanned="1" table:number-columns-spanned="1">
                    <text:p text:style-name="table_al">een landschapselement met 1 m tot 6 m hoge hout- opstanden, mogelijk aangevuld met hogere bomen;</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Terugzetten</text:p>
                  </table:table-cell>
                  <table:table-cell table:style-name="entry" table:number-rows-spanned="1" table:number-columns-spanned="1">
                    <text:p text:style-name="table_al">Het opnieuw terugzetten van de gehele kroon tot op de stobbe of de takstomp door het verwijderen van alle takken of;</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Vellen</text:p>
                  </table:table-cell>
                  <table:table-cell table:style-name="entry" table:number-rows-spanned="1" table:number-columns-spanned="1">
                    <text:p text:style-name="table_al">rooien; kappen; verplanten; het snoeien van meer dan </text:p>
                    <text:p text:style-name="table_al">20 procent van de boomkroon of het wortelgestel, met inbegrip van kandelaberen, kandelaren en knotten: het verrichten van handelingen, zowel boven- als ondergronds, die de dood, ernstige beschadiging of ernstige ontsiering van de houtopstand ten gevolge kunnen hebb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Waardevolle houtopstand</text:p>
                  </table:table-cell>
                  <table:table-cell table:style-name="entry" table:number-rows-spanned="1" table:number-columns-spanned="1">
                    <text:p text:style-name="table_al">houtopstand die aan de hand van door burgemeester en wethouders vastgestelde criteria is opgenomen op de Groene Kaart met de classificatie waardevol;</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Wijkgroenstructuur</text:p>
                  </table:table-cell>
                  <table:table-cell table:style-name="entry" table:number-rows-spanned="1" table:number-columns-spanned="1">
                    <text:p text:style-name="table_al">op Groene Kaart vermelde structuu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Groene Kaart </text:p>
            <text:list text:style-name="id1-3-2-2-3-2">
              <text:list-item text:style-override="id1-3-2-2-3-2-1">
                <text:number>1.</text:number>
                <text:p text:style-name="al">Burgemeester en wethouders stellen een Groene Kaart vast. </text:p>
              </text:list-item>
              <text:list-item text:style-override="id1-3-2-2-3-2-2">
                <text:number>2.</text:number>
                <text:p text:style-name="al">De Groene Kaart bevat een samenhangend geheel van te beschermen hoofdgroenstructuren, wijkgroenstructuren, landschapselementen, bomenlanen, bomenrijen, erfbeplantingen, solitaire houtopstanden, landschapselementen, monumentale en waardevolle houtopstanden, opgesteld aan de hand van de criteria in bijlage 1.</text:p>
              </text:list-item>
              <text:list-item text:style-override="id1-3-2-2-3-2-3">
                <text:number>3.</text:number>
                <text:p text:style-name="al">De Groene Kaart kan na eerste vaststelling door burgemeester en wethouders worden herzien. </text:p>
              </text:list-item>
            </text:list>
            <text:p text:style-name="al"/>
          </text:section>
          <text:section text:name="artikel_id1-3-2-2-4" text:style-name="artikel">
            <text:p text:style-name="artikel_kop_titel"><text:span text:style-name="artikel_kop_label">ARTIKEL</text:span> <text:span text:style-name="artikel_kop_nr">3:</text:span> Velverbod Beschermde houtopstanden</text:p>
            <text:list text:style-name="id1-3-2-2-4-2">
              <text:list-item text:style-override="id1-3-2-2-4-2-1">
                <text:number>1.</text:number>
                <text:p text:style-name="al">Het is verboden Beschermde houtopstanden te vellen of te doen vellen. </text:p>
              </text:list-item>
              <text:list-item text:style-override="id1-3-2-2-4-2-2">
                <text:number>2.</text:number>
                <text:p text:style-name="al">Het bevoegd gezag kan een omgevingsvergunning om Beschermde houtopstanden te vellen verlenen.</text:p>
              </text:list-item>
              <text:list-item text:style-override="id1-3-2-2-4-2-3">
                <text:number>3.</text:number>
                <text:p text:style-name="al">Het bevoegd gezag kan, als een houtopstand direct gevaar oplevert die noodkap noodzakelijk maakt, besluiten dat de omgevingsvergunning voor het vellen, direct in werking treedt. Het besluit wordt zo spoedig mogelijk bekend gemaakt.</text:p>
              </text:list-item>
              <text:list-item text:style-override="id1-3-2-2-4-2-4">
                <text:number>4.</text:number>
                <text:p text:style-name="al">Het in het eerste lid gestelde verbod geldt niet voor:</text:p>
                <text:list text:style-name="id1-3-2-2-4-2-4-3">
                  <text:list-item text:style-override="id1-3-2-2-4-2-4-3-1">
                    <text:number>a.</text:number>
                    <text:p text:style-name="al">houtopstand die moet worden geveld krachtens de Plantenziektenwet of krachtens een aanschrijving of last van het bevoegd gezag;</text:p>
                  </text:list-item>
                  <text:list-item text:style-override="id1-3-2-2-4-2-4-3-2">
                    <text:number>b.</text:number>
                    <text:p text:style-name="al">houtopstanden buiten de Bebouwde Kom die beschermd worden op grond van de Wet natuurbescherming of, na de inwerkingtreding van het Omgevingswet, het besluit activiteiten leefomgeving en de provinciale omgevingsverordening;</text:p>
                  </text:list-item>
                  <text:list-item text:style-override="id1-3-2-2-4-2-4-3-3">
                    <text:number>c.</text:number>
                    <text:p text:style-name="al">het periodiek scheren, knotten of kandelaberen als noodzakelijke beheermaatregel bij vorm- en knotbomen;</text:p>
                  </text:list-item>
                  <text:list-item text:style-override="id1-3-2-2-4-2-4-3-4">
                    <text:number>d.</text:number>
                    <text:p text:style-name="al">het periodiek uitvoeren van begeleidingssnoei en onderhoudssnoei van bomen, conform de richtlijnen in het Handboek Bomen 2022 van het Norminstituut Bomen.</text:p>
                  </text:list-item>
                  <text:list-item text:style-override="id1-3-2-2-4-2-4-3-5">
                    <text:number>e.</text:number>
                    <text:p text:style-name="al">dunning bedoeld als verzorgingsmaatregel ter bevordering van groei van de overblijvende houtopstand;</text:p>
                  </text:list-item>
                  <text:list-item text:style-override="id1-3-2-2-4-2-4-3-6">
                    <text:number>f.</text:number>
                    <text:p text:style-name="al">uit populieren, wilgen, essen of elzen bestaande beplantingen die kennelijk zijn bedoeld voor de productie van houtige biomassa, als zij:</text:p>
                    <text:list text:style-name="id1-3-2-2-4-2-4-3-6-3">
                      <text:list-item text:style-override="id1-3-2-2-4-2-4-3-6-3-1">
                        <text:number>i.</text:number>
                        <text:p text:style-name="al">ten minste eens per 10 jaar worden geoogst, en</text:p>
                      </text:list-item>
                      <text:list-item text:style-override="id1-3-2-2-4-2-4-3-6-3-2">
                        <text:number>ii.</text:number>
                        <text:p text:style-name="al">bestaan uit minstens tienduizend stoven per hectare per beplantings-eenheid, zijnde een aaneengesloten beplanting die niet wordt doorsneden door onbeplante stroken breder dan 2 m, en</text:p>
                      </text:list-item>
                      <text:list-item text:style-override="id1-3-2-2-4-2-4-3-6-3-3">
                        <text:number>iii.</text:number>
                        <text:p text:style-name="al">zijn aangelegd na 1 januari 2013.</text:p>
                      </text:list-item>
                    </text:list>
                  </text:list-item>
                  <text:list-item text:style-override="id1-3-2-2-4-2-4-3-7">
                    <text:number>g.</text:number>
                    <text:p text:style-name="al">laanbeplantingen of solitaire bomen en een stamomtrek minder dan 100 cm gemeten op 1,30 m hoogte boven het maaiveld, met uitzondering van bomen die zijn geplant op grond van herplantverplichtingen;</text:p>
                  </text:list-item>
                  <text:list-item text:style-override="id1-3-2-2-4-2-4-3-8">
                    <text:number>h.</text:number>
                    <text:p text:style-name="al">laanbeplantingen buiten de Bebouwde Kom met de classificatie waardevol, bestaande uit populieren ouder dan 25 jaar, zijnde niet geknot, die vervangen worden door dezelfde boomsoort en een maximale onderlinge plantafstand van 10 meter; </text:p>
                  </text:list-item>
                  <text:list-item text:style-override="id1-3-2-2-4-2-4-3-9">
                    <text:number>i.</text:number>
                    <text:p text:style-name="al">houtopstand waar voor velling een omgevingsvergunning als bedoeld in artikel 2.1 eerste lid onder b. Wet algemene bepalingen omgevingsrecht of, na de inwerkingtreding van de Omgevingswet, artikel 5.1 van de Omgevingswet is vereist; </text:p>
                  </text:list-item>
                  <text:list-item text:style-override="id1-3-2-2-4-2-4-3-10">
                    <text:number>j.</text:number>
                    <text:p text:style-name="al">houtopstand aangeplant volgens de regeling van de oorspronkelijke gemeenten Sint-Oedenrode en Veghel ‘nieuw groen is vrij groen’ Groenconvenant buitengebied.</text:p>
                  </text:list-item>
                </text:list>
              </text:list-item>
            </text:list>
            <text:p text:style-name="al"/>
          </text:section>
          <text:section text:name="artikel_id1-3-2-2-5" text:style-name="artikel">
            <text:p text:style-name="artikel_kop_titel"><text:span text:style-name="artikel_kop_label">ARTIKEL</text:span> <text:span text:style-name="artikel_kop_nr">4:</text:span> Criteria verlening omgevingsvergunning</text:p>
            <text:p text:style-name="al">Een omgevingsvergunning voor het vellen van een Beschermde houtopstand kan, mits alternatieven voor behoud naar het oordeel van het bevoegd gezag niet haalbaar blijken, slechts bij uitzondering door het bevoegd gezag worden verleend als: </text:p>
            <text:list text:style-name="id1-3-2-2-5-3">
              <text:list-item text:style-override="id1-3-2-2-5-3-1">
                <text:number>1.</text:number>
                <text:p text:style-name="al">Het een Monumentale houtopstand betreft en</text:p>
                <text:list text:style-name="id1-3-2-2-5-3-1-3">
                  <text:list-item text:style-override="id1-3-2-2-5-3-1-3-1">
                    <text:number>a.</text:number>
                    <text:p text:style-name="al">Er sprake is van een zwaarwegend algemeen maatschappelijk belang dat opweegt tegen duurzaam behoud van de houtopstand of;</text:p>
                  </text:list-item>
                  <text:list-item text:style-override="id1-3-2-2-5-3-1-3-2">
                    <text:number>b.</text:number>
                    <text:p text:style-name="al">naar oordeel van het bevoegd gezag is aangetoond dat de instandhouding niet langer verantwoord is ter voorkoming van letsel of ernstige schade;</text:p>
                  </text:list-item>
                  <text:list-item text:style-override="id1-3-2-2-5-3-1-3-3">
                    <text:number>c.</text:number>
                    <text:p text:style-name="al">als de reden voor velling een vordering tot verwijdering van de houtopstand in het kader van artikel 5:42 Burgerlijk Wetboek is;</text:p>
                  </text:list-item>
                  <text:list-item text:style-override="id1-3-2-2-5-3-1-3-4">
                    <text:number>d.</text:number>
                    <text:p text:style-name="al">Als naar het oordeel van het bevoegd gezag sprake is van noodzakelijke maatregelen tot behoud van de houtopstand die niet vallen onder regulier periodiek onderhoud.</text:p>
                  </text:list-item>
                </text:list>
              </text:list-item>
              <text:list-item text:style-override="id1-3-2-2-5-3-2">
                <text:number>2.</text:number>
                <text:p text:style-name="al">Het een Waardevolle houtopstand betreft en</text:p>
                <text:list text:style-name="id1-3-2-2-5-3-2-3">
                  <text:list-item text:style-override="id1-3-2-2-5-3-2-3-1">
                    <text:number>a.</text:number>
                    <text:p text:style-name="al">als de belangen van verlening zwaarder wegen dan de belangen van behoud van de houtopstand op basis van één of meer van de volgende waarden:</text:p>
                    <text:list text:style-name="id1-3-2-2-5-3-2-3-1-3">
                      <text:list-item text:style-override="id1-3-2-2-5-3-2-3-1-3-1">
                        <text:number>i.</text:number>
                        <text:p text:style-name="al">natuurwaarde van de houtopstand;</text:p>
                      </text:list-item>
                      <text:list-item text:style-override="id1-3-2-2-5-3-2-3-1-3-2">
                        <text:number>ii.</text:number>
                        <text:p text:style-name="al">milieuwaarde van de houtopstand;</text:p>
                      </text:list-item>
                      <text:list-item text:style-override="id1-3-2-2-5-3-2-3-1-3-3">
                        <text:number>iii.</text:number>
                        <text:p text:style-name="al">landschappelijke waarde van de houtopstand;</text:p>
                      </text:list-item>
                      <text:list-item text:style-override="id1-3-2-2-5-3-2-3-1-3-4">
                        <text:number>iv.</text:number>
                        <text:p text:style-name="al">de cultuurhistorische waarden;</text:p>
                      </text:list-item>
                      <text:list-item text:style-override="id1-3-2-2-5-3-2-3-1-3-5">
                        <text:number>v.</text:number>
                        <text:p text:style-name="al">de waarde van de houtopstand voor stads- en dorpsschoon </text:p>
                      </text:list-item>
                      <text:list-item text:style-override="id1-3-2-2-5-3-2-3-1-3-6">
                        <text:number>vi.</text:number>
                        <text:p text:style-name="al">waarden voor recreatie en leefbaarheid, of;</text:p>
                      </text:list-item>
                    </text:list>
                  </text:list-item>
                  <text:list-item text:style-override="id1-3-2-2-5-3-2-3-2">
                    <text:number>b.</text:number>
                    <text:p text:style-name="al">als naar het oordeel van het bevoegd gezag:</text:p>
                    <text:list text:style-name="id1-3-2-2-5-3-2-3-2-3">
                      <text:list-item text:style-override="id1-3-2-2-5-3-2-3-2-3-1">
                        <text:number>i.</text:number>
                        <text:p text:style-name="al">de verwachte levensduur van de houtopstand minder is dan 5 jaar of;</text:p>
                      </text:list-item>
                      <text:list-item text:style-override="id1-3-2-2-5-3-2-3-2-3-2">
                        <text:number>ii.</text:number>
                        <text:p text:style-name="al">instandhouding niet langer verantwoord is ter voorkoming van letsel of ernstige schade.</text:p>
                      </text:list-item>
                    </text:list>
                  </text:list-item>
                  <text:list-item text:style-override="id1-3-2-2-5-3-2-3-3">
                    <text:number>c.</text:number>
                    <text:p text:style-name="al">als de reden voor velling een vordering tot verwijdering van de houtopstand in het kader van artikel 5:42 Burgerlijk Wetboek is;</text:p>
                  </text:list-item>
                  <text:list-item text:style-override="id1-3-2-2-5-3-2-3-4">
                    <text:number>d.</text:number>
                    <text:p text:style-name="al">Als naar het oordeel van het bevoegd gezag sprake is van noodzakelijke maatregelen tot behoud van de houtopstand die niet vallen onder regulier periodiek onderhoud.</text:p>
                  </text:list-item>
                </text:list>
              </text:list-item>
            </text:list>
            <text:p text:style-name="al"/>
          </text:section>
          <text:section text:name="artikel_id1-3-2-2-6" text:style-name="artikel">
            <text:p text:style-name="artikel_kop_titel"><text:span text:style-name="artikel_kop_label"/> <text:span text:style-name="artikel_kop_nr"/>  Artikel 5 : Meldingsplicht </text:p>
            <text:list text:style-name="id1-3-2-2-6-2">
              <text:list-item text:style-override="id1-3-2-2-6-2-1">
                <text:number>1.</text:number>
                <text:p text:style-name="al"> De eigenaar of zakelijk gerechtigde, is verplicht: </text:p>
                <text:list text:style-name="id1-3-2-2-6-2-1-3">
                  <text:list-item text:style-override="id1-3-2-2-6-2-1-3-1">
                    <text:number>a.</text:number>
                    <text:p text:style-name="al"> zijn voornemen te melden van de vervanging van laanbeplantingen zoals beschreven in artikel 3 lid 4h; </text:p>
                  </text:list-item>
                  <text:list-item text:style-override="id1-3-2-2-6-2-1-3-2">
                    <text:number>b.</text:number>
                    <text:p text:style-name="al"> Meldingen dienen ten minste 30 dagen voor aanvang van de werkzaamheden schriftelijk worden ingediend bij het bevoegd gezag; </text:p>
                  </text:list-item>
                  <text:list-item text:style-override="id1-3-2-2-6-2-1-3-3">
                    <text:number>c.</text:number>
                    <text:p text:style-name="al"> De melder vermeldt in ieder geval het aantal en de locatie van de te vervangen populieren en het aantal en de handelsmaat van de nieuwe populieren die ter vervanging worden aangeplant. </text:p>
                  </text:list-item>
                  <text:list-item text:style-override="id1-3-2-2-6-2-1-3-4">
                    <text:number>d.</text:number>
                    <text:p text:style-name="al"> houtopstanden nabij de openbare weg die dood, omgewaaid of afgebroken zijn, onverwijld te verwijderen. </text:p>
                  </text:list-item>
                </text:list>
              </text:list-item>
              <text:list-item text:style-override="id1-3-2-2-6-2-2">
                <text:number>2.</text:number>
                <text:p text:style-name="al"> Het bepaalde in het eerste lid geldt niet voor gevallen, waarin de provinciale omgevingsverordening geldt. </text:p>
              </text:list-item>
            </text:list>
            <text:p text:style-name="al"/>
          </text:section>
          <text:section text:name="artikel_id1-3-2-2-7" text:style-name="artikel">
            <text:p text:style-name="artikel_kop_titel"><text:span text:style-name="artikel_kop_label"/> <text:span text:style-name="artikel_kop_nr"/>  ARTIKEL 6: Aanvraag</text:p>
            <text:list text:style-name="id1-3-2-2-7-2">
              <text:list-item text:style-override="id1-3-2-2-7-2-1">
                <text:number>1.</text:number>
                <text:p text:style-name="al">De vergunning of omgevingsvergunning moet schriftelijk en gemotiveerd worden aangevraagd, door of namens dan wel met toestemming van degene, die krachtens zakelijk recht of door degene die krachtens publiekrechtelijke bevoegdheid gerechtigd is over de houtopstand te beschikken, onder overlegging en een overzicht van de overige vergunningen, ontheffingen of toestemmingen die nodig zijn voor de realisatie van een project.</text:p>
              </text:list-item>
              <text:list-item text:style-override="id1-3-2-2-7-2-2">
                <text:number>2.</text:number>
                <text:p text:style-name="al">Het bevoegd gezag kan voor de belangenafweging vragen om een bomeneffectanalyse opgesteld door een boomdeskundige, van een compensatieplan en/of een rapportage van nader boomtechnisch onderzoek.</text:p>
              </text:list-item>
              <text:list-item text:style-override="id1-3-2-2-7-2-3">
                <text:number>3.</text:number>
                <text:p text:style-name="al">Bij velling van op Groene Kaart aangewezen vlakken of landschapselementen vermeldt de aanvraag:</text:p>
                <text:list text:style-name="id1-3-2-2-7-2-3-3">
                  <text:list-item text:style-override="id1-3-2-2-7-2-3-3-1">
                    <text:number>a.</text:number>
                    <text:p text:style-name="al">de vierkante meters grondoppervlakte van de te vellen houtopstanden, of; </text:p>
                  </text:list-item>
                  <text:list-item text:style-override="id1-3-2-2-7-2-3-3-2">
                    <text:number>b.</text:number>
                    <text:p text:style-name="al">het aantal te vellen houtopstand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Bijzondere voorschriften</text:p>
            <text:list text:style-name="id1-3-2-2-8-2">
              <text:list-item text:style-override="id1-3-2-2-8-2-1">
                <text:number>1.</text:number>
                <text:p text:style-name="al">Tot de aan de omgevingsvergunning te verbinden voorschriften kan behoren het voorschrift dat binnen een bepaalde termijn en overeenkomstig de door het bevoegd gezag te geven aanwijzingen moet worden herplant.</text:p>
              </text:list-item>
              <text:list-item text:style-override="id1-3-2-2-8-2-2">
                <text:number>2.</text:number>
                <text:p text:style-name="al">In het voorschrift als bedoeld in het eerste lid wordt telkens bepaald binnen welke termijn na de herplant en op welke wijze niet aangeslagen herplant moet worden vervangen.</text:p>
              </text:list-item>
              <text:list-item text:style-override="id1-3-2-2-8-2-3">
                <text:number>3.</text:number>
                <text:p text:style-name="al">Tot de aan de omgevingsvergunning tot vellen te verbinden voorschriften, kan het voorschrift behoren dat pas tot vellen van de houtopstand op en bij bouw- en aanlegwerken of andere ruimtelijke herinrichting of reconstructie mag worden overgegaan als andere ontheffingen, vergunningen, toestemmingen of ruimtelijke ordeningsprocedures onherroepelijk geworden zijn en de feitelijke en financiële voortgang van de werken voldoende gewaarborgd zijn.</text:p>
              </text:list-item>
              <text:list-item text:style-override="id1-3-2-2-8-2-4">
                <text:number>4.</text:number>
                <text:p text:style-name="al">Degene aan wie de verplichting als bedoeld in het eerste tot het derde lid is opgelegd, alsmede zijn rechtsopvolger, is verplicht daaraan te voldoen.</text:p>
              </text:list-item>
            </text:list>
            <text:p text:style-name="al"/>
          </text:section>
          <text:section text:name="artikel_id1-3-2-2-9" text:style-name="artikel">
            <text:p text:style-name="artikel_kop_titel"><text:span text:style-name="artikel_kop_label">ARTIKEL</text:span> <text:span text:style-name="artikel_kop_nr">8:</text:span> Herplant-/instandhoudingsplicht</text:p>
            <text:list text:style-name="id1-3-2-2-9-2">
              <text:list-item text:style-override="id1-3-2-2-9-2-1">
                <text:number>1.</text:number>
                <text:p text:style-name="al">Als een houtopstand waarop het verbod tot vellen van toepassing is, zonder omgevings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9-2-2">
                <text:number>2.</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9-2-3">
                <text:number>3.</text:number>
                <text:p text:style-name="al">Als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9-2-3-3">
                  <text:list-item text:style-override="id1-3-2-2-9-2-3-3-1">
                    <text:number>a.</text:number>
                    <text:p text:style-name="al">overeenkomstig de door hen te geven aanwijzingen binnen een door hen te stellen termijn voorzieningen te treffen, waardoor die bedreiging wordt weggenomen;</text:p>
                  </text:list-item>
                  <text:list-item text:style-override="id1-3-2-2-9-2-3-3-2">
                    <text:number>b.</text:number>
                    <text:p text:style-name="al">een bomeneffectanalyse door een erkend boomdeskundige op te stellen en aan te bieden aan het bevoegd gezag.</text:p>
                  </text:list-item>
                </text:list>
              </text:list-item>
              <text:list-item text:style-override="id1-3-2-2-9-2-4">
                <text:number>4.</text:number>
                <text:p text:style-name="al">Degene aan wie de verplichting als bedoeld in het eerste tot het derde lid is opgelegd, alsmede zijn rechtsopvolger, is verplicht daaraan te voldoen.</text:p>
              </text:list-item>
              <text:list-item text:style-override="id1-3-2-2-9-2-5">
                <text:number>5.</text:number>
                <text:p text:style-name="al">Houtopstanden die aangeplant zijn als gevolg van een herplantplicht worden direct opgenomen op de Groene Kaart. De in artikel 3 lid 4 genoemde uitzonderingen zijn in dit geval niet van toepassing.</text:p>
              </text:list-item>
            </text:list>
            <text:p text:style-name="al"/>
          </text:section>
          <text:section text:name="artikel_id1-3-2-2-10" text:style-name="artikel">
            <text:p text:style-name="artikel_kop_titel"><text:span text:style-name="artikel_kop_label">ARTIKEL</text:span> <text:span text:style-name="artikel_kop_nr">9:</text:span> Afstand tot de erfgrenslijn</text:p>
            <text:list text:style-name="id1-3-2-2-10-2">
              <text:list-item text:style-override="id1-3-2-2-10-2-1">
                <text:number>1.</text:number>
                <text:p text:style-name="al"> De afstand, als bedoeld in artikel 5:42 tweede lid Burgerlijk Wetboek gemeten vanaf het hart van de stam, is vastgesteld op 50 cm voor bomen en op nihil voor heesters en heggen. </text:p>
              </text:list-item>
              <text:list-item text:style-override="id1-3-2-2-10-2-2">
                <text:number>2.</text:number>
                <text:p text:style-name="al">Voor bomen in gemeentelijk eigendom en particuliere Beschermde houtopstanden die voor inwerkingtreding van de verordening zijn aangeplant, is deze afstand vastgesteld op nihil. </text:p>
              </text:list-item>
            </text:list>
            <text:p text:style-name="al"/>
          </text:section>
          <text:section text:name="artikel_id1-3-2-2-11" text:style-name="artikel">
            <text:p text:style-name="artikel_kop_titel"><text:span text:style-name="artikel_kop_label">ARTIKEL</text:span> <text:span text:style-name="artikel_kop_nr">10:</text:span> Bestrijding van ziekten</text:p>
            <text:list text:style-name="id1-3-2-2-11-2">
              <text:list-item text:style-override="id1-3-2-2-11-2-1">
                <text:number>1.</text:number>
                <text:p text:style-name="al">Als zich op een terrein één of meer houtopstanden bevinden die naar het oordeel van het bevoegd gezag gevaar opleveren van verspreiding van een boomziekte of voor vermeerdering van de ziekteverspreiders, is de rechthebbende - als hij daartoe door het bevoegd gezag is aangeschreven - verplicht binnen de bij aanschrijving vast te stellen termijn:</text:p>
                <text:list text:style-name="id1-3-2-2-11-2-1-3">
                  <text:list-item text:style-override="id1-3-2-2-11-2-1-3-1">
                    <text:number>a.</text:number>
                    <text:p text:style-name="al">de houtopstand te vellen;</text:p>
                  </text:list-item>
                  <text:list-item text:style-override="id1-3-2-2-11-2-1-3-2">
                    <text:number>b.</text:number>
                    <text:p text:style-name="al">conform richtlijnen van de gemeente de gevelde houtopstand direct zodanig te behandelen dat verspreiding van de boomziekte wordt voorkomen.</text:p>
                  </text:list-item>
                </text:list>
              </text:list-item>
              <text:list-item text:style-override="id1-3-2-2-11-2-2">
                <text:number>2.</text:number>
                <text:p text:style-name="al">Het is verboden zonder vergunning van het bevoegd gezag gevelde houtopstand of delen daarvan voor handen of in voorraad te hebben of te vervoeren, als het een boomsoort betreft die de desbetreffende ziekte kan verspreiden.</text:p>
              </text:list-item>
              <text:list-item text:style-override="id1-3-2-2-11-2-3">
                <text:number>3.</text:number>
                <text:p text:style-name="al">Het niet voldoen aan de in het eerste lid bedoelde aanschrijving biedt een basis voor de toepassing van bestuursdwang, waarbij de noodzakelijke werkzaamheden, voor risico en voor rekening van aangeschrevene, door of namens het bevoegd gezag kunnen worden verricht.</text:p>
              </text:list-item>
            </text:list>
            <text:p text:style-name="al"/>
          </text:section>
          <text:section text:name="artikel_id1-3-2-2-12" text:style-name="artikel">
            <text:p text:style-name="artikel_kop_titel"><text:span text:style-name="artikel_kop_label">ARTIKEL</text:span> <text:span text:style-name="artikel_kop_nr">11:</text:span> Bescherming gemeentelijke houtopstanden</text:p>
            <text:p text:style-name="al">Het is verboden om houtopstand, die eigendom van gemeente Meierijstad is, te beschadigen, te bekladden, te vellen of te beplakken, daaraan snoeiwerk te verrichten behoudens door of namens ambtenaren ter uitoefening van de hun opgedragen boomverzorgende taak.</text:p>
            <text:p text:style-name="al"/>
            <text:p text:style-name="al"/>
          </text:section>
          <text:section text:name="artikel_id1-3-2-2-13" text:style-name="artikel">
            <text:p text:style-name="artikel_kop_titel"><text:span text:style-name="artikel_kop_label"/> <text:span text:style-name="artikel_kop_nr"/> TOELICHTING ALGEMEEN</text:p>
            <text:p text:style-name="al">Als gevolg van de invoering van de Omgevingswet, het besluit kwaliteit leefomgeving, het besluit activiteiten leefomgeving en de provinciale omgevingsverordening zijn de bevoegdheden van gemeenten gewijzigd als het gaat om de bescherming van houtopstanden. In de tabel hieronder zijn de wijzigingen per onderwerp in beeld gebracht, voor zover bekend in augustus 2022:</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taande</text:span>
                    </text:p>
                    <text:p text:style-name="table_al">
                      <text:span text:style-name="nadrukvet">regelgeving</text:span>
                    </text:p>
                  </table:table-cell>
                  <table:table-cell table:style-name="entry" table:number-rows-spanned="1" table:number-columns-spanned="1">
                    <text:p text:style-name="table_al">
                      <text:span text:style-name="nadrukvet">Nieuwe regelgeving</text:span>
                    </text:p>
                    <text:p text:style-name="table_al">
                      <text:span text:style-name="nadrukvet">1-1-2023</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Begrenzing bebouwde kom inzake houtopstanden</text:p>
                  </table:table-cell>
                  <table:table-cell table:style-name="entry" table:number-rows-spanned="1" table:number-columns-spanned="1">
                    <text:p text:style-name="table_al">Bevoegdheid gemeente, artikel 4.1 aanhef en onder a Wet natuurbescherming</text:p>
                    <text:p text:style-name="table_al"/>
                    <text:p text:style-name="table_al">De provincie kan dit toetsen en bezwaar maken bij misbruik van de bevoegdheid. </text:p>
                    <text:p text:style-name="table_al"/>
                    <text:p text:style-name="table_al">Dit is bijvoorbeeld gebeurd bij de gemeente Boekel die de gemeentegrens hanteerde als begrenzing van de bebouwde kom inzake de Wnb.</text:p>
                  </table:table-cell>
                  <table:table-cell table:style-name="entry" table:number-rows-spanned="1" table:number-columns-spanned="1">
                    <text:p text:style-name="table_al">artikel 5.165b van het Besluit kwaliteit leefomgeving</text:p>
                    <text:p text:style-name="table_al"/>
                    <text:p text:style-name="table_al">Aangewezen bebouwingscontour houtkap in het Omgevingsplan</text:p>
                    <text:p text:style-name="table_al"/>
                  </table:table-cell>
                  <table:table-cell table:style-name="entry" table:number-rows-spanned="1" table:number-columns-spanned="1">
                    <text:p text:style-name="table_al">De gemeente blijft bevoegd om de begrenzing te bepalen. </text:p>
                    <text:p text:style-name="table_al"/>
                    <text:p text:style-name="table_al">De bebouwingscontour kap omvat in ieder geval stedelijk gebied. Het gebied dat grenst aan stedelijk gebied, kan er ook onder vallen. Het is aan de gemeente om te bepalen hoe groot dat aangrenzende gebied is.</text:p>
                    <text:p text:style-name="table_al"/>
                    <text:p text:style-name="table_al"/>
                  </table:table-cell>
                </table:table-row>
                <table:table-row table:style-name="row">
                  <table:table-cell table:style-name="entry" table:number-rows-spanned="1" table:number-columns-spanned="1">
                    <text:p text:style-name="table_al">Bevoegdheden gemeenten over poplieren en wilgen buiten de kom</text:p>
                  </table:table-cell>
                  <table:table-cell table:style-name="entry" table:number-rows-spanned="1" table:number-columns-spanned="1">
                    <text:p text:style-name="table_al">Uitzondering meldingsplicht Wet natuurbescherming voor eenrijige beplantingen bestaande uit populieren of wilgen</text:p>
                  </table:table-cell>
                  <table:table-cell table:style-name="entry" table:number-rows-spanned="1" table:number-columns-spanned="1">
                    <text:p text:style-name="table_al">Geen bevoegdheden voor provincies voor rijbeplanting bestaande uit populieren en wilgen</text:p>
                    <text:p text:style-name="table_al"/>
                    <text:p text:style-name="table_al">Gemeenten zijn bevoegd gezag als het gaat om populieren of wilgen in rijbeplantingen</text:p>
                  </table:table-cell>
                  <table:table-cell table:style-name="entry" table:number-rows-spanned="1" table:number-columns-spanned="1">
                    <text:p text:style-name="table_al">Gemeenten zijn geheel verantwoordelijk geworden voor de lokale regelgeving voor populieren en wilgen.</text:p>
                    <text:p text:style-name="table_al"/>
                    <text:p text:style-name="table_al">Vanwege de cultuurhistorische- landschappelijke- en natuurwaarden is er een meldingsplicht en/of vergunningsplicht opgenomen in deze ontwerp verordening.</text:p>
                    <text:p text:style-name="table_al"/>
                  </table:table-cell>
                </table:table-row>
                <table:table-row table:style-name="row">
                  <table:table-cell table:style-name="entry" table:number-rows-spanned="1" table:number-columns-spanned="1">
                    <text:p text:style-name="table_al">Bevoegdheden gemeenten over overige houtopstanden buiten de kom</text:p>
                  </table:table-cell>
                  <table:table-cell table:style-name="entry" table:number-rows-spanned="1" table:number-columns-spanned="1">
                    <text:p text:style-name="table_al">Meldingsplicht Wet natuurbescherming voor houtopstanden &gt; 10 are en bomenrijen &gt; 20 bomen buiten erven en tuinen</text:p>
                    <text:p text:style-name="table_al"/>
                    <text:p text:style-name="table_al">Geen bevoegdheid provincie voor houtopstanden op erven en in tuinen, rijen &lt; 21 bomen of minder, houtopstanden t/m 10 are, fruitbomen, kerstbomen, kweekgoed, teelten voor houtige biomassa en knotwilgen</text:p>
                  </table:table-cell>
                  <table:table-cell table:style-name="entry" table:number-rows-spanned="1" table:number-columns-spanned="1">
                    <text:p text:style-name="table_al">Bevoegdheden in het besluit activiteiten leefomgeving en meldingsplicht ontwerp provinciale omgevingsverordening</text:p>
                    <text:p text:style-name="table_al"/>
                    <text:p text:style-name="table_al">Geen bevoegdheid gemeenten om regels te stellen over natuurwaarden, landschappelijke waarden of instandhouding van het areaal</text:p>
                    <text:p text:style-name="table_al"/>
                    <text:p text:style-name="table_al">Geen werking van het bal en geen bevoegdheid provincie voor houtopstanden binnen de bebouwingscontour houtkap, houtopstanden op erven en in tuinen, bomen of struiken geteeld voor het oogsten van fruit, noten of vruchten, kerstbomen, kweekgoed, rijen poplieren en wilgen, teelten voor houtige biomassa, rijen &lt; 21 bomen of minder, houtopstanden t/m 10 are.</text:p>
                    <text:p text:style-name="table_al"/>
                  </table:table-cell>
                  <table:table-cell table:style-name="entry" table:number-rows-spanned="1" table:number-columns-spanned="1">
                    <text:p text:style-name="table_al">De provincies zijn buiten de kom bevoegd gezag als het gaat om natuurwaarden, landschappelijke waarden of het instandhouding van het areaal houtopstanden.</text:p>
                    <text:p text:style-name="table_al">Ook heeft de provincie de bevoegdheid tot het stellen van maatwerk- voorschriften of maatwerkregels hierover.</text:p>
                    <text:p text:style-name="table_al"/>
                    <text:p text:style-name="table_al">Gemeenten mogen buiten de kom nog wel eigen regels stellen als het gaat om waarden zoals cultuurhistorie, milieu, stads- en dorpsschoon, </text:p>
                    <text:p text:style-name="table_al">recreatie of leefbaarheid.</text:p>
                    <text:p text:style-name="table_al">Gemeenten hebben de bevoegdheid tot het stellen van maatwerk- voorschriften of maatwerkregels hierover.</text:p>
                    <text:p text:style-name="table_al"/>
                    <text:p text:style-name="table_al">Dit heeft o.a. gevolgen voor het gemeentelijk beleid en de Groen kaart die een relatie heeft met deze verordening.</text:p>
                    <text:p text:style-name="table_al"/>
                  </table:table-cell>
                </table:table-row>
              </table:table>
              <text:p text:style-name="table_bottom"/>
            </text:section>
            <text:p text:style-name="al"/>
            <text:p text:style-name="al">Verder zijn gewijzigde beleidsuitgangspunten uit het bomenbeleid Meierijstad 2020 overgenomen in deze verordening:</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taande </text:span>
                    </text:p>
                    <text:p text:style-name="table_al">
                      <text:span text:style-name="nadrukvet">regelgeving</text:span>
                    </text:p>
                  </table:table-cell>
                  <table:table-cell table:style-name="entry" table:number-rows-spanned="1" table:number-columns-spanned="1">
                    <text:p text:style-name="table_al">
                      <text:span text:style-name="nadrukvet">Nieuwe </text:span>
                    </text:p>
                    <text:p text:style-name="table_al">
                      <text:span text:style-name="nadrukvet">regelgeving</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Kapvergunningsplicht en/of meldingsplicht voor rijbeplantingen buiten de kom bestaande uit poplieren</text:p>
                  </table:table-cell>
                  <table:table-cell table:style-name="entry" table:number-rows-spanned="1" table:number-columns-spanned="1">
                    <text:p text:style-name="table_al">Bomenverordening 2018 Meierijstad</text:p>
                    <text:p text:style-name="table_al"/>
                    <text:p text:style-name="table_al">Artikel 5 lid 4 uitzonderingen velverbod</text:p>
                    <text:p text:style-name="table_al"/>
                    <text:p text:style-name="table_al">Artikel 7 verplichtingen pootgerechtigden</text:p>
                    <text:p text:style-name="table_al"/>
                    <text:p text:style-name="table_al"/>
                  </table:table-cell>
                  <table:table-cell table:style-name="entry" table:number-rows-spanned="1" table:number-columns-spanned="1">
                    <text:p text:style-name="table_al">Ontwerp bomenverordening Meierijstad 2022, artikel 3, lid 4 onder h.</text:p>
                    <text:p text:style-name="table_al"/>
                  </table:table-cell>
                  <table:table-cell table:style-name="entry" table:number-rows-spanned="1" table:number-columns-spanned="1">
                    <text:p text:style-name="table_al">Er was sprake van een uitzondering van een meldingsplicht voor pootgerechtigden en geen vergunningsplicht de vergunningsplicht nu sprake van een meldingsplicht onder voorwaarden bij vervanging en een vergunningsplicht in alle andere gevallen, in lijn met de werkwijze voor de overige houtopstanden</text:p>
                  </table:table-cell>
                </table:table-row>
                <table:table-row table:style-name="row">
                  <table:table-cell table:style-name="entry" table:number-rows-spanned="1" table:number-columns-spanned="1">
                    <text:p text:style-name="table_al">Kapvergunningsplicht voor rijbeplantingen buiten de kom bestaande uit wilgen</text:p>
                  </table:table-cell>
                  <table:table-cell table:style-name="entry" table:number-rows-spanned="1" table:number-columns-spanned="1">
                    <text:p text:style-name="table_al">Bomenverordening 2018 Meierijstad</text:p>
                    <text:p text:style-name="table_al"/>
                    <text:p text:style-name="table_al">Artikel 5 lid 4 uitzonderingen velverbod</text:p>
                    <text:p text:style-name="table_al"/>
                  </table:table-cell>
                  <table:table-cell table:style-name="entry" table:number-rows-spanned="1" table:number-columns-spanned="1">
                    <text:p text:style-name="table_al">Voor wilgen gelden in deze ontwerp verordening dezelfde regels als voor andere houtopstanden</text:p>
                  </table:table-cell>
                  <table:table-cell table:style-name="entry" table:number-rows-spanned="1" table:number-columns-spanned="1">
                    <text:p text:style-name="table_al">Wilgen hebben een grote waarde voor de biodiversiteit en het landschap. </text:p>
                    <text:p text:style-name="table_al">Er is daarom geen reden om voor wilgen een uitzondering te creëren. </text:p>
                  </table:table-cell>
                </table:table-row>
              </table:table>
              <text:p text:style-name="table_bottom"/>
            </text:section>
            <text:p text:style-name="al"/>
          </text:section>
          <text:section text:name="hoofdstuk_id1-3-2-2-14" text:style-name="hoofdstuk">
            <text:p text:style-name="artikel_kop_titel"><text:span text:style-name="label"/> </text:p>
            <text:p text:style-name="hoofdstuk_bottom"/>
          </text:section>
          <text:section text:name="artikel_id1-3-2-2-15" text:style-name="artikel">
            <text:p text:style-name="artikel_kop_titel"><text:span text:style-name="artikel_kop_label">TOELICHTING Artikelsgewijs </text:span> </text:p>
            <text:p text:style-name="al">
            <text:span text:style-name="nadrukvet">ARTIKEL 1: Begripsomschrijvingen</text:span>
          </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De definitie is overgenomen uit artikel 1.1 Wet Algemene Bepalingen Omgevingswet (Wabo);</text:p>
                    <text:p text:style-name="table_al">De definities zijn overgenomen uit de geconsolideerde tekst van het besluit actiartikel 1.1 Wet Algemene Bepalingen Omgevingswet (Wabo) en Besluit kwaliteit leefomgeving.</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men Effect Analyse (BEA)</text:p>
                  </table:table-cell>
                  <table:table-cell table:style-name="entry" table:number-rows-spanned="1" table:number-columns-spanned="1">
                    <text:p text:style-name="table_al">Waardevolle 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effectanalyse (BEA) is een nauwgezette en onafhankelijke beoordeling, voorafgaand aan voorgenomen bouw of aanleg. De BEA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oom</text:p>
                  </table:table-cell>
                  <table:table-cell table:style-name="entry" table:number-rows-spanned="1" table:number-columns-spanned="1">
                    <text:p text:style-name="table_al">Afbakening van het begrip boom is van belang voor het aangeven van een ondergrens van het velverbod voor bepaalde categorieën bomen. Slechts houtopstanden met een stamomtrek van minimaal 30 cm gemeten op 1,30 m hoogte boven het maaiveld, vallen onder de term ‘boom’. Het betreft zowel vitaal als afgestorven houtachtig gewas. Hiermee kan voorkomen worden dat een kwaadwillende boomeigenaar ervoor zorgt dat een gezonde boom doodgaat of ‘bij vergissing’ een gezonde boom velt. Het kan tevens wenselijk zijn om dode bomen te bewaren vanwege hun ecologisch waardevolle functies of omdat er wettelijk beschermde diersoorten in nestel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unning</text:p>
                  </table:table-cell>
                  <table:table-cell table:style-name="entry" table:number-rows-spanned="1" table:number-columns-spanned="1">
                    <text:p text:style-name="table_al">Dunning is een vorm van selectief vellen die slechts zo ver mag gaan dat hiermee de conditie van de overblijvende bomen zal verbeteren. Een dunning is gericht op de ontwikkeling van de houtopstan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akhout</text:p>
                  </table:table-cell>
                  <table:table-cell table:style-name="entry" table:number-rows-spanned="1" table:number-columns-spanned="1">
                    <text:p text:style-name="table_al">Hakhout is een meerstammige houtopstand en heeft vaak een stamomtrek van minder dan 30 of 100 cm gemeten op 1,30 m hoogte boven het maaiveld. Hakhout wordt beheert door periodiek terugzetten, soms met het behoud van overstaanders. Dit zijn bomen die bewust worden gespaard.</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Houtopstand</text:p>
                  </table:table-cell>
                  <table:table-cell table:style-name="entry" table:number-rows-spanned="1" table:number-columns-spanned="1">
                    <text:p text:style-name="table_al">Een begrip van deze verordening, dat onder andere van belang is om aan te geven dat bestrijding van boomziekten en bescherming van gemeenteboom tegen vandalisme, betrekking heeft op meer houtige gewassen dan alleen bomen met een stamomtrek van minimaal 30 cm. Ook hakhout of struweel valt onder deze term.</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Kandelaberen</text:p>
                  </table:table-cell>
                  <table:table-cell table:style-name="entry" table:number-rows-spanned="1" table:number-columns-spanned="1">
                    <text:p text:style-name="table_al">Een vorm van snoeien waarbij alle takken eenmalig op de gesteltakken, op 1,00 - 1,50 m vanaf de stam/harttak worden teruggezaagd. Periodiek snoeien blijft daarna nodi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Kandelaren</text:p>
                  </table:table-cell>
                  <table:table-cell table:style-name="entry" table:number-rows-spanned="1" table:number-columns-spanned="1">
                    <text:p text:style-name="table_al">Een vorm van snoeien waarbij alle takken worden afgezaagd waardoor enkel de stam/harttak overblijft. Periodiek snoeien blijft daarna nodig. Dit gebeurt vaak bij oudere bomen met een slechte conditie die men niet wil kappen, bijvoorbeeld vanwege de aanwezige nestgelegenheid voor vleermuizen of vogels.</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Knotten</text:p>
                  </table:table-cell>
                  <table:table-cell table:style-name="entry" table:number-rows-spanned="1" table:number-columns-spanned="1">
                    <text:p text:style-name="table_al">Een beheermaatregel waarbij alle takken boven de knot (afgezaagde stam, veelal op </text:p>
                    <text:p text:style-name="table_al">1,50 - 2,50 m hoogte) worden afgezaagd. De nieuwe takken worden periodiek (eens in de </text:p>
                    <text:p text:style-name="table_al">3 - 10 jaar) teruggezet: het zogenaamde ‘knotten’.</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Terugzetten</text:p>
                  </table:table-cell>
                  <table:table-cell table:style-name="entry" table:number-rows-spanned="1" table:number-columns-spanned="1">
                    <text:p text:style-name="table_al">Dit betreft het periodiek regulier onderhoud dicht bij de grond snoeien van een beplanting van loofhoutopstand, zodanig dat de stobben opnieuw kunnen uitlopen. Deze beheermaatregel wordt soms ook wel afzetten genoemd. </text:p>
                    <text:p text:style-name="table_al">De eerste keer dat dit wordt toegepast is niet vrij van vergunningsplicht, de volgende keren wel mits dit iedere 8 tot 20 jaar wordt uitgevoerd, afhankelijk van de aard en de groeikracht van de houtopstand. Na verwaarlozing is wel een vergunning nodig voor dit hakhoutbeheer.</text:p>
                    <text:p text:style-name="table_al"/>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Vellen</text:p>
                  </table:table-cell>
                  <table:table-cell table:style-name="entry" table:number-rows-spanned="1" table:number-columns-spanned="1">
                    <text:p text:style-name="table_al">Elke wijze van het te gronde richten van houtopstand ongeacht of dit gedeeltelijk is, bijvoorbeeld bij snoeien, of volledig, zoals bij rooien (inclusief stobbe verwijderen). Ook ingrepen die een ingrijpende wijziging betekenen, zoals kandelaberen of het snoeien van meer dan 20 procent van het kroonvolume, vallen onder vellen. Dit om het ernstig beschadigen of ontsieren van een boomkroon tegen te kunnen gaan. Het in stand houden door periodieke snoei van de door kandelaberen of knotten ontstane kroonvorm is niet omgevingsvergunningplichtig. De eerste keer kandelaberen of knotten is wel omgevingsvergunn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bomen eveneens omgevingsvergunningplichtig.</text:p>
                  </table:table-cell>
                </table:table-row>
              </table:table>
              <text:p text:style-name="table_bottom"/>
            </text:section>
            <text:p text:style-name="al"/>
          </text:section>
          <text:section text:name="artikel_id1-3-2-2-16" text:style-name="artikel">
            <text:p text:style-name="artikel_kop_titel"><text:span text:style-name="artikel_kop_label"/> </text:p>
            <text:p text:style-name="al"/>
          </text:section>
          <text:section text:name="artikel_id1-3-2-2-17" text:style-name="artikel">
            <text:p text:style-name="artikel_kop_titel"><text:span text:style-name="artikel_kop_label">ARTIKEL</text:span> <text:span text:style-name="artikel_kop_nr">3:</text:span> Velverbod Beschermde houtopstanden</text:p>
            <text:p text:style-name="al">Lid 4</text:p>
            <text:p text:style-name="al">Hier staat de vrijstelling voor de vergunningsplicht. Het betreft de volgende motivatie:</text:p>
            <text:p text:style-name="al"/>
            <text:p text:style-name="al">Houtopstanden en/of beschermingscriteria waarover gemeenten op grond van de Wet natuurbescherming, het besluit kwaliteit leefomgeving of het besluit activiteiten leefomgeving (BAL) niet bevoegd zijn om regels te stellen. </text:p>
            <text:p text:style-name="al">Houtopstanden waarvoor uit praktische overwegingen een vrijstelling geldt ter verlaging van de regeldruk. Ook wordt zo vermeden dat noodzakelijk regulier onderhoud wordt belemmerd door een vergunningsplicht.</text:p>
            <text:p text:style-name="al"/>
            <text:p text:style-name="al">Als een houtopstand direct gevaar oplevert kan het bevoegd gezag besluiten dat de omgevingsvergunning voor het vellen direct in werking treedt. Dit houdt in dat dan direct tot velling overgegaan kan worden. Belanghebbenden hebben dan wel nog steeds de mogelijkheid tot het indienen van bezwaar. Dit is van belang omdat aan de verleende omgevingsvergunning voorschriften kunnen zijn verbonden.</text:p>
            <text:p text:style-name="al"/>
          </text:section>
          <text:section text:name="artikel_id1-3-2-2-18" text:style-name="artikel">
            <text:p text:style-name="artikel_kop_titel"><text:span text:style-name="artikel_kop_label">ARTIKEL</text:span> <text:span text:style-name="artikel_kop_nr">4:</text:span> Criteria verlening omgevingsvergunning</text:p>
            <text:p text:style-name="al">Voor houtopstanden op de Groene Kaart met de classificatie Monumentaal is het nee-tenzij principe van toepassing. Alleen als er sprake is van een zwaarwegend algemeen maatschappelijk belang dat opweegt tegen duurzaam behoud van de houtopstand of als er sprake is van een Monumentale houtopstand en is aangetoond dat de instandhouding naar oordeel van een boomdeskundige niet langer verantwoord is ter voorkoming van letsel of ernstige schade wordt er een vergunning verleend voor kap. </text:p>
            <text:p text:style-name="al"/>
            <text:p text:style-name="al">Voor houtopstanden op de Groene Kaart met de classificatie Waardevol wordt het belangen voor kap getoetst aan de belangen voor behoud van de houtopstand. De volgende waarden kunnen hierbij van toepassing zijn:</text:p>
            <text:p text:style-name="al"/>
            <text:p text:style-name="al">
            <text:span text:style-name="nadrukvet">Landschappelijke waarde</text:span>
          </text:p>
            <text:p text:style-name="al">De houtopstand is landschappelijk van grote waarde als deze deel uitmaakt van het landschappelijk raamwerk. Dit raamwerk is het geheel aan groenstructuren die de aard en de ruimtelijke beleving van het landschap bepalen. De houtopstand versterkt en/of accentueert dus het landschap, bijvoorbeeld de kamerstructuur in een jonge ontginning.</text:p>
            <text:p text:style-name="al"/>
            <text:p text:style-name="al">
            <text:span text:style-name="nadrukvet">Natuurwaarden</text:span>
          </text:p>
            <text:p text:style-name="al">Bij natuurwaarden gaat het om de waarde van de houtopstand als onderdeel van het leefgebied voor flora en fauna op of nabij de houtopstand waarvoor vergunning wordt aangevraagd. Denk hierbij aan het belang van het (plaatselijke) ecosysteem of aandeel in de biodiversiteit of de positie in een totaal versteend gebied als ‘’Stepping stone’’. De houtopstand biedt bijvoorbeeld plaats of voeding aan zeldzame dier- of plantensoorten, denk hierbij aan vleermuizen of de houtopstand vormt een onmisbaar onderdeel van een biotoop van in de omgeving van de gemeente Meierijstad schaars voorkomende planten- of diersoorten.</text:p>
            <text:p text:style-name="al"/>
            <text:p text:style-name="al">Op grond van het besluit activiteiten leefomgeving en de provinciale omgevingsverordening is de Provincie Noord-Brabant <text:span text:style-name="nadrukondlijn">buiten de bebouwde kom</text:span> het bevoegd gezag als het gaat om de toetsing van <text:span text:style-name="nadrukondlijn">natuur- en landschappelijke waarden</text:span> met uitzondering van:</text:p>
            <text:list text:style-name="id1-3-2-2-18-13">
              <text:list-item text:style-override="id1-3-2-2-18-13-1">
                <text:number>1.</text:number>
                <text:p text:style-name="al">Houtopstanden met een oppervlakte van 10 are (= 1.000 m2) of minder of</text:p>
              </text:list-item>
              <text:list-item text:style-override="id1-3-2-2-18-13-2">
                <text:number>2.</text:number>
                <text:p text:style-name="al">20 bomen of minder in een rijbeplanting of</text:p>
              </text:list-item>
              <text:list-item text:style-override="id1-3-2-2-18-13-3">
                <text:number>3.</text:number>
                <text:p text:style-name="al">Houtopstanden op erven en in tuinen of</text:p>
              </text:list-item>
              <text:list-item text:style-override="id1-3-2-2-18-13-4">
                <text:number>4.</text:number>
                <text:p text:style-name="al">Wilgen of populieren langs wegen of landbouwgrond.</text:p>
              </text:list-item>
            </text:list>
            <text:p text:style-name="al"/>
            <text:p text:style-name="al">Gemeenten mogen in deze gevallen en voor deze criteria zelf geen regels stellen.</text:p>
            <text:p text:style-name="al"/>
            <text:p text:style-name="al">Gemeenten mogen nog wel regels stellen voor waarden zoals cultuurhistorie, milieu, stads- en dorpsschoon, recreatie en leefbaarheid. Ze hebben ook de bevoegdheid tot het stellen van maatwerk- voorschriften of maatwerkregels hierover.</text:p>
            <text:p text:style-name="al"/>
            <text:p text:style-name="al">
            <text:span text:style-name="nadrukvet">Milieuwaarden</text:span>
          </text:p>
            <text:p text:style-name="al">Bij milieuwaarden gaat het om het positieve effect van de houtopstand op het milieu door het wegvangen van stofdeeltjes, luchtzuivering, het vastleggen van koolstof uit de atmosfeer, verkoeling, nivelleren van luchtverplaatsingen of het breken van wind rondom gebouwen. </text:p>
            <text:p text:style-name="al"/>
            <text:p text:style-name="al">
            <text:span text:style-name="nadrukvet">Cultuurhistorische waarden</text:span>
          </text:p>
            <text:p text:style-name="al">Houtopstand is van cultuurhistorische waarde voor Meierijstad. Het is bijvoorbeeld onderdeel van een oude structuur die al aanwezig was in 1850 of 1900, onderdelen van een oud bosgebied, of de houtopstand bevat streekeigen inheemse soorten die kenmerkend zijn voor de locatie. Denk hierbij aan autochtone wilde bomen of karakteristieke bosplanten (groen erfgoed). Ook kunnen andere relaties met het verleden waardevol zijn. Voorbeelden hiervan zijn leilindes bij oude boerderijen, oude bomen nabij historische gebouwen of bomen in oude tuinen en parken.</text:p>
            <text:p text:style-name="al"/>
            <text:p text:style-name="al">
            <text:span text:style-name="nadrukvet">Waarde van de houtopstand voor stads- en dorpsschoon </text:span>
          </text:p>
            <text:p text:style-name="al">De houtopstand heeft grote beeldbepalende of kenmerkende waarde voor stads- en dorpsschoon. Zo heeft de houtopstand grote zichtbaarheid in de openbare ruimte en is onderscheidend ten opzichte van de omgeving.</text:p>
            <text:p text:style-name="al"/>
            <text:p text:style-name="al">
            <text:span text:style-name="nadrukvet">Waarden voor recreatie en leefbaarheid</text:span>
          </text:p>
            <text:p text:style-name="al">De houtopstand is van grote recreatieve waarde als speel- of klimboom, of stimuleert ontmoeting of beweging aanzienlijk of ter verfraaiing van recreatieve verblijfsplekken.</text:p>
            <text:p text:style-name="al"/>
          </text:section>
          <text:section text:name="artikel_id1-3-2-2-19" text:style-name="artikel">
            <text:p text:style-name="artikel_kop_titel"><text:span text:style-name="artikel_kop_label">ARTIKEL</text:span> <text:span text:style-name="artikel_kop_nr">8:</text:span> Herplant-/instandhoudingsplicht</text:p>
            <text:p text:style-name="al">De wijze waarop deze zelfstandige herplant- en instandhoudingsplicht wordt uitgevoerd, gebeurt ook op beleidsmatige wijze. De uitwerking kan deel uitmaken van een breder opgezet handhavingsbeleid. Artikel 5:18 Wabo biedt de mogelijkheid, als sprake is van een herstel- of instandhoudingssanctie van het velverbod, onder oplegging van last onder bestuursdwang of dwangsom bij het besluit tot herplantverplichting, tevens te bepalen dat de uitvoering van het besluit tevens geldt voor de rechtsopvolger.</text:p>
            <text:p text:style-name="al"/>
          </text:section>
          <text:section text:name="artikel_id1-3-2-2-20" text:style-name="artikel">
            <text:p text:style-name="artikel_kop_titel"><text:span text:style-name="artikel_kop_label">ARTIKEL</text:span> <text:span text:style-name="artikel_kop_nr">9:</text:span> Bescherming gemeentelijke houtopstanden</text:p>
            <text:p text:style-name="al">Dit artikel is onder andere bedoeld om te voorkomen dat gemeentelijke houtopstanden beschadigd raken door voorwerpen zoals verlichtingsdraden of nestkasten die lange tijd in houtopstanden blijven hangen. Hetgeen overlast veroorzaakt, houtopstand afknelt en snoeiwerk onmogelijk maakt.</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l"/>
        </text:section>
        <text:section text:name="bijlage_id1-3-2-6" text:style-name="bijlage">
          <text:p text:style-name="bijlage_top"/>
          <text:p text:style-name="hoofdstuk_kop"><text:span text:style-name="label">Bijlage</text:span> <text:span text:style-name="nr">1:</text:span> Criteria voor Groene kaart</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3">
                  <text:p text:style-name="table_al">
                    <text:span text:style-name="nadrukvet">Criteria monumentale houtopstanden</text:span>
                  </text:p>
                </table:table-cell>
              </table:table-row>
              <table:table-row table:style-name="row">
                <table:table-cell table:style-name="entry" table:number-rows-spanned="1" table:number-columns-spanned="3">
                  <text:p text:style-name="table_al">Houtopstanden met een verhaal of geschiedenis. Waardoor de waarde extra onderstreept wordt. Naast losse houtopstanden kunnen dit ook bosjes, tuinen of andere groenelementen zijn.</text:p>
                </table:table-cell>
              </table:table-row>
              <table:table-row table:style-name="row">
                <table:table-cell table:style-name="entry" table:number-rows-spanned="1" table:number-columns-spanned="3">
                  <text:p text:style-name="table_al">
                    <text:span text:style-name="nadrukvet">Basiscriteria</text:span>
                  </text:p>
                </table:table-cell>
              </table:table-row>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is</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
                    <text:span text:style-name="nadrukvet">Vitaliteit</text:span>
                  </text:p>
                </table:table-cell>
                <table:table-cell table:style-name="entry" table:number-rows-spanned="1" table:number-columns-spanned="1">
                  <text:p text:style-name="table_al">en</text:p>
                </table:table-cell>
                <table:table-cell table:style-name="entry" table:number-rows-spanned="1" table:number-columns-spanned="1">
                  <text:p text:style-name="table_al">&gt;5 jaar levensverwachting</text:p>
                </table:table-cell>
              </table:table-row>
              <table:table-row table:style-name="row">
                <table:table-cell table:style-name="entry" table:number-rows-spanned="1" table:number-columns-spanned="3">
                  <text:p text:style-name="table_al">
                    <text:span text:style-name="nadrukvet">Aanvullende criteria</text:span>
                  </text:p>
                </table:table-cell>
              </table:table-row>
              <table:table-row table:style-name="row">
                <table:table-cell table:style-name="entry" table:number-rows-spanned="1" table:number-columns-spanned="1">
                  <text:p text:style-name="table_al">
                    <text:span text:style-name="nadrukvet">Beeldbepalend</text:span>
                  </text:p>
                </table:table-cell>
                <table:table-cell table:style-name="entry" table:number-rows-spanned="1" table:number-columns-spanned="1">
                  <text:p text:style-name="table_al">is</text:p>
                </table:table-cell>
                <table:table-cell table:style-name="entry" table:number-rows-spanned="1" table:number-columns-spanned="1">
                  <text:p text:style-name="table_al">Omtrek van de houtopstand is +180 c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text:p>
                </table:table-cell>
                <table:table-cell table:style-name="entry" table:number-rows-spanned="1" table:number-columns-spanned="1">
                  <text:p text:style-name="table_al">Boomkroon is minimaal voor 50% zichtbaar vanaf openbaar 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text:p>
                </table:table-cell>
                <table:table-cell table:style-name="entry" table:number-rows-spanned="1" table:number-columns-spanned="1">
                  <text:p text:style-name="table_al">Houtopstand is onderscheidend t.o.v. omliggende 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text:p>
                </table:table-cell>
                <table:table-cell table:style-name="entry" table:number-rows-spanned="1" table:number-columns-spanned="1">
                  <text:p text:style-name="table_al">Wegvallen groene massa kan niet gecompenseerd worden door omliggende omgeving</text:p>
                </table:table-cell>
              </table:table-row>
              <table:table-row table:style-name="row">
                <table:table-cell table:style-name="entry" table:number-rows-spanned="1" table:number-columns-spanned="1">
                  <text:p text:style-name="table_al">
                    <text:span text:style-name="nadrukvet">Cultuurhistorie</text:span>
                  </text:p>
                </table:table-cell>
                <table:table-cell table:style-name="entry" table:number-rows-spanned="1" table:number-columns-spanned="1">
                  <text:p text:style-name="table_al">is</text:p>
                </table:table-cell>
                <table:table-cell table:style-name="entry" table:number-rows-spanned="1" table:number-columns-spanned="1">
                  <text:p text:style-name="table_al">Geplant voor bijzondere gebeurte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text:p>
                </table:table-cell>
                <table:table-cell table:style-name="entry" table:number-rows-spanned="1" table:number-columns-spanned="1">
                  <text:p text:style-name="table_al">Geplant uit historisch nut gezien de leeftijd, locatie en snoeiwijz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text:p>
                </table:table-cell>
                <table:table-cell table:style-name="entry" table:number-rows-spanned="1" table:number-columns-spanned="1">
                  <text:p text:style-name="table_al">Kenmerkend voor bepaalde stijlperiode of ontwerpfilosof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text:p>
                </table:table-cell>
                <table:table-cell table:style-name="entry" table:number-rows-spanned="1" table:number-columns-spanned="1">
                  <text:p text:style-name="table_al">Waarde van het element is onlosmakelijk verbonden met historisch/monumentaal gebouw</text:p>
                </table:table-cell>
              </table:table-row>
              <table:table-row table:style-name="row">
                <table:table-cell table:style-name="entry" table:number-rows-spanned="1" table:number-columns-spanned="1">
                  <text:p text:style-name="table_al">
                    <text:span text:style-name="nadrukvet">Dendrologie</text:span>
                  </text:p>
                </table:table-cell>
                <table:table-cell table:style-name="entry" table:number-rows-spanned="1" table:number-columns-spanned="1">
                  <text:p text:style-name="table_al">is</text:p>
                </table:table-cell>
                <table:table-cell table:style-name="entry" table:number-rows-spanned="1" table:number-columns-spanned="1">
                  <text:p text:style-name="table_al">Houtopstand is zeldzaam in soort, variëteit, groeivorm of meerstammigheid</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3">
                  <text:p text:style-name="table_al">
                    <text:span text:style-name="nadrukvet">Criteria waardevolle houtopstanden</text:span>
                  </text:p>
                </table:table-cell>
              </table:table-row>
              <table:table-row table:style-name="row">
                <table:table-cell table:style-name="entry" table:number-rows-spanned="1" table:number-columns-spanned="3">
                  <text:p text:style-name="table_al">Houtopstanden met een onderscheidende waarde binnen Meierijstad vanwege hun ouderdom, beeld, bijzonderheid, of ecosysteemdiensten. Naast losse houtopstanden kunnen dit ook bosjes, tuinen of andere groenelementen zijn.</text:p>
                </table:table-cell>
              </table:table-row>
              <table:table-row table:style-name="row">
                <table:table-cell table:style-name="entry" table:number-rows-spanned="1" table:number-columns-spanned="3">
                  <text:p text:style-name="table_al">
                    <text:span text:style-name="nadrukvet">Basiscriteria</text:span>
                  </text:p>
                </table:table-cell>
              </table:table-row>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is</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span text:style-name="nadrukvet">Vitaliteit</text:span>
                  </text:p>
                </table:table-cell>
                <table:table-cell table:style-name="entry" table:number-rows-spanned="1" table:number-columns-spanned="1">
                  <text:p text:style-name="table_al">en</text:p>
                </table:table-cell>
                <table:table-cell table:style-name="entry" table:number-rows-spanned="1" table:number-columns-spanned="1">
                  <text:p text:style-name="table_al">Conditie, groeiplaats en ruimte moeten potentie bieden om de houtopstand uit te laten groeien tot minimaal 60 jaar.</text:p>
                </table:table-cell>
              </table:table-row>
              <table:table-row table:style-name="row">
                <table:table-cell table:style-name="entry" table:number-rows-spanned="1" table:number-columns-spanned="3">
                  <text:p text:style-name="table_al">
                    <text:span text:style-name="nadrukvet">Aanvullende criteria</text:span>
                  </text:p>
                </table:table-cell>
              </table:table-row>
              <table:table-row table:style-name="row">
                <table:table-cell table:style-name="entry" table:number-rows-spanned="1" table:number-columns-spanned="1">
                  <text:p text:style-name="table_al">
                    <text:span text:style-name="nadrukvet">Beeldbepalend</text:span>
                  </text:p>
                </table:table-cell>
                <table:table-cell table:style-name="entry" table:number-rows-spanned="1" table:number-columns-spanned="1">
                  <text:p text:style-name="table_al">is</text:p>
                </table:table-cell>
                <table:table-cell table:style-name="entry" table:number-rows-spanned="1" table:number-columns-spanned="1">
                  <text:p text:style-name="table_al">Stamomtrek van de houtopstand is +120c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text:p>
                </table:table-cell>
                <table:table-cell table:style-name="entry" table:number-rows-spanned="1" table:number-columns-spanned="1">
                  <text:p text:style-name="table_al">Boomkroon min. 50% zichtbaar vanaf openbaar 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text:p>
                </table:table-cell>
                <table:table-cell table:style-name="entry" table:number-rows-spanned="1" table:number-columns-spanned="1">
                  <text:p text:style-name="table_al">Houtopstand is onderscheidend t.o.v. omliggende omgeving (contrast met stenige omgeving bij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text:p>
                </table:table-cell>
                <table:table-cell table:style-name="entry" table:number-rows-spanned="1" table:number-columns-spanned="1">
                  <text:p text:style-name="table_al">Wegvallen groene massa kan niet gecompenseerd worden door omliggende groene omgeving</text:p>
                </table:table-cell>
              </table:table-row>
              <table:table-row table:style-name="row">
                <table:table-cell table:style-name="entry" table:number-rows-spanned="1" table:number-columns-spanned="1">
                  <text:p text:style-name="table_al">
                    <text:span text:style-name="nadrukvet">Cultuurhistorie</text:span>
                  </text:p>
                </table:table-cell>
                <table:table-cell table:style-name="entry" table:number-rows-spanned="1" table:number-columns-spanned="1">
                  <text:p text:style-name="table_al">is</text:p>
                </table:table-cell>
                <table:table-cell table:style-name="entry" table:number-rows-spanned="1" table:number-columns-spanned="1">
                  <text:p text:style-name="table_al">Geplant voor bijzondere gebeurte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text:p>
                </table:table-cell>
                <table:table-cell table:style-name="entry" table:number-rows-spanned="1" table:number-columns-spanned="1">
                  <text:p text:style-name="table_al">Geplant uit historisch nut gezien de leeftijd, locatie en snoeiwijz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text:p>
                </table:table-cell>
                <table:table-cell table:style-name="entry" table:number-rows-spanned="1" table:number-columns-spanned="1">
                  <text:p text:style-name="table_al">Kenmerkend voor bepaalde stijlperiode of ontwerpfilosof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text:p>
                </table:table-cell>
                <table:table-cell table:style-name="entry" table:number-rows-spanned="1" table:number-columns-spanned="1">
                  <text:p text:style-name="table_al">Waarde van het element is onlosmakelijk verbonden met historisch/monumentaal gebouw</text:p>
                </table:table-cell>
              </table:table-row>
              <table:table-row table:style-name="row">
                <table:table-cell table:style-name="entry" table:number-rows-spanned="1" table:number-columns-spanned="1">
                  <text:p text:style-name="table_al">
                    <text:span text:style-name="nadrukvet">Dendrologie</text:span>
                  </text:p>
                </table:table-cell>
                <table:table-cell table:style-name="entry" table:number-rows-spanned="1" table:number-columns-spanned="1">
                  <text:p text:style-name="table_al">is</text:p>
                </table:table-cell>
                <table:table-cell table:style-name="entry" table:number-rows-spanned="1" table:number-columns-spanned="1">
                  <text:p text:style-name="table_al">Houtopstand is relatief zeldzaam in soort, variëteit, groeivorm of meerstammigheid</text:p>
                </table:table-cell>
              </table:table-row>
              <table:table-row table:style-name="row">
                <table:table-cell table:style-name="entry" table:number-rows-spanned="1" table:number-columns-spanned="1">
                  <text:p text:style-name="table_al">
                    <text:span text:style-name="nadrukvet">Herplantverplichting</text:span>
                  </text:p>
                </table:table-cell>
                <table:table-cell table:style-name="entry" table:number-rows-spanned="1" table:number-columns-spanned="1">
                  <text:p text:style-name="table_al">is</text:p>
                </table:table-cell>
                <table:table-cell table:style-name="entry" table:number-rows-spanned="1" table:number-columns-spanned="1">
                  <text:p text:style-name="table_al">Houtopstand is ter vervanging van een monumentale of waardevolle houtopstand</text:p>
                </table:table-cell>
              </table:table-row>
              <table:table-row table:style-name="row">
                <table:table-cell table:style-name="entry" table:number-rows-spanned="1" table:number-columns-spanned="1">
                  <text:p text:style-name="table_al">
                    <text:span text:style-name="nadrukvet">Milieu, natuur, leefbaarheid, recreatie</text:span>
                  </text:p>
                </table:table-cell>
                <table:table-cell table:style-name="entry" table:number-rows-spanned="1" table:number-columns-spanned="1">
                  <text:p text:style-name="table_al">is</text:p>
                </table:table-cell>
                <table:table-cell table:style-name="entry" table:number-rows-spanned="1" table:number-columns-spanned="1">
                  <text:p text:style-name="table_al">Houtopstand is milieukundig van grote waarde. Heeft dus een groot positief effect op het wegvangen van stofdeeltjes, luchtzuivering, verkoeling, nivelleren van luchtverplaatsingen of het breken van wind rondom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text:p>
                </table:table-cell>
                <table:table-cell table:style-name="entry" table:number-rows-spanned="1" table:number-columns-spanned="1">
                  <text:p text:style-name="table_al">Houtopstand is ecologisch van grote waarde vanwege het belang van het (plaatselijke) ecosysteem. Of de houtopstand neemt in totaal versteend gebied een positie in als ‘’Stepping stone’’. De houtopstand biedt bijvoorbeeld plaats aan zeldzame dier- of plantensoorten, denk hierbij aan vleerm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text:p>
                </table:table-cell>
                <table:table-cell table:style-name="entry" table:number-rows-spanned="1" table:number-columns-spanned="1">
                  <text:p text:style-name="table_al">De houtopstand vormt een onmisbaar onderdeel van een biotoop van in de omgeving van de gemeente Meierijstad schaars voorkomende planten- of diersoor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text:p>
                </table:table-cell>
                <table:table-cell table:style-name="entry" table:number-rows-spanned="1" table:number-columns-spanned="1">
                  <text:p text:style-name="table_al">Houtopstand is van grote recreatieve waarde als speel- of klimboom, of stimuleert ontmoeting of beweging aanzienlijk.</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3">
                  <text:p text:style-name="table_al">
                    <text:span text:style-name="nadrukvet">Criteria hoofdstructuur lijnen en linten</text:span>
                  </text:p>
                </table:table-cell>
              </table:table-row>
              <table:table-row table:style-name="row">
                <table:table-cell table:style-name="entry" table:number-rows-spanned="1" table:number-columns-spanned="3">
                  <text:p text:style-name="table_al">
                    <text:span text:style-name="nadrukvet">Basiscriteria</text:span>
                  </text:p>
                </table:table-cell>
              </table:table-row>
              <table:table-row table:style-name="row">
                <table:table-cell table:style-name="entry" table:number-rows-spanned="1" table:number-columns-spanned="1">
                  <text:p text:style-name="table_al">Lijnstructuur is onderdeel van</text:p>
                </table:table-cell>
                <table:table-cell table:style-name="entry" table:number-rows-spanned="1" table:number-columns-spanned="1">
                  <text:p text:style-name="table_al">een</text:p>
                </table:table-cell>
                <table:table-cell table:style-name="entry" table:number-rows-spanned="1" table:number-columns-spanned="1">
                  <text:p text:style-name="table_al">Beekd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text:p>
                </table:table-cell>
                <table:table-cell table:style-name="entry" table:number-rows-spanned="1" table:number-columns-spanned="1">
                  <text:p text:style-name="table_al">Historisch dorpspatroo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text:p>
                </table:table-cell>
                <table:table-cell table:style-name="entry" table:number-rows-spanned="1" table:number-columns-spanned="1">
                  <text:p text:style-name="table_al">Bovenlokale infrastruct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text:p>
                </table:table-cell>
                <table:table-cell table:style-name="entry" table:number-rows-spanned="1" table:number-columns-spanned="1">
                  <text:p text:style-name="table_al">De ontsluitingsstruct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text:p>
                </table:table-cell>
                <table:table-cell table:style-name="entry" table:number-rows-spanned="1" table:number-columns-spanned="1">
                  <text:p text:style-name="table_al">accentueert sterk het landschap (kamerstructuur bijvoorbeeld)</text:p>
                </table:table-cell>
              </table:table-row>
              <table:table-row table:style-name="row">
                <table:table-cell table:style-name="entry" table:number-rows-spanned="1" table:number-columns-spanned="3">
                  <text:p text:style-name="table_al">
                    <text:span text:style-name="nadrukvet">Aanvullende criteria</text:span>
                  </text:p>
                </table:table-cell>
              </table:table-row>
              <table:table-row table:style-name="row">
                <table:table-cell table:style-name="entry" table:number-rows-spanned="1" table:number-columns-spanned="1">
                  <text:p text:style-name="table_al">Waarde </text:p>
                </table:table-cell>
                <table:table-cell table:style-name="entry" table:number-rows-spanned="1" table:number-columns-spanned="1">
                  <text:p text:style-name="table_al">is</text:p>
                </table:table-cell>
                <table:table-cell table:style-name="entry" table:number-rows-spanned="1" table:number-columns-spanned="1">
                  <text:p text:style-name="table_al">Natuurlijke, milieutechnische, landschappelijke, cultuurhistorische, beeldbepalende en/of recreatieve waarde of waarde voor de leefbaa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Criteria hoofdstructuur vlakken</text:span>
                  </text:p>
                </table:table-cell>
              </table:table-row>
              <table:table-row table:style-name="row">
                <table:table-cell table:style-name="entry" table:number-rows-spanned="1" table:number-columns-spanned="3">
                  <text:p text:style-name="table_al">
                    <text:span text:style-name="nadrukvet">Basiscriteria</text:span>
                  </text:p>
                </table:table-cell>
              </table:table-row>
              <table:table-row table:style-name="row">
                <table:table-cell table:style-name="entry" table:number-rows-spanned="1" table:number-columns-spanned="1">
                  <text:p text:style-name="table_al">Vlakstructuur is</text:p>
                </table:table-cell>
                <table:table-cell table:style-name="entry" table:number-rows-spanned="1" table:number-columns-spanned="1">
                  <text:p text:style-name="table_al">een</text:p>
                </table:table-cell>
                <table:table-cell table:style-name="entry" table:number-rows-spanned="1" table:number-columns-spanned="1">
                  <text:p text:style-name="table_al">Groene wig in de ker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text:p>
                </table:table-cell>
                <table:table-cell table:style-name="entry" table:number-rows-spanned="1" table:number-columns-spanned="1">
                  <text:p text:style-name="table_al">Ple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text:p>
                </table:table-cell>
                <table:table-cell table:style-name="entry" table:number-rows-spanned="1" table:number-columns-spanned="1">
                  <text:p text:style-name="table_al">Pa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text:p>
                </table:table-cell>
                <table:table-cell table:style-name="entry" table:number-rows-spanned="1" table:number-columns-spanned="1">
                  <text:p text:style-name="table_al">Sportv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text:p>
                </table:table-cell>
                <table:table-cell table:style-name="entry" table:number-rows-spanned="1" table:number-columns-spanned="1">
                  <text:p text:style-name="table_al">Begraaf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text:p>
                </table:table-cell>
                <table:table-cell table:style-name="entry" table:number-rows-spanned="1" table:number-columns-spanned="1">
                  <text:p text:style-name="table_al">Bos, bosje of houtsingel of ecologische verbindingszone</text:p>
                </table:table-cell>
              </table:table-row>
              <table:table-row table:style-name="row">
                <table:table-cell table:style-name="entry" table:number-rows-spanned="1" table:number-columns-spanned="3">
                  <text:p text:style-name="table_al">
                    <text:span text:style-name="nadrukvet">Aanvullende criteria</text:span>
                  </text:p>
                </table:table-cell>
              </table:table-row>
              <table:table-row table:style-name="row">
                <table:table-cell table:style-name="entry" table:number-rows-spanned="1" table:number-columns-spanned="1">
                  <text:p text:style-name="table_al">Waarde </text:p>
                </table:table-cell>
                <table:table-cell table:style-name="entry" table:number-rows-spanned="1" table:number-columns-spanned="1">
                  <text:p text:style-name="table_al">is</text:p>
                </table:table-cell>
                <table:table-cell table:style-name="entry" table:number-rows-spanned="1" table:number-columns-spanned="1">
                  <text:p text:style-name="table_al">Natuurlijke, milieutechnische, landschappelijke, cultuurhistorische, beeldbepalende en/of recreatieve waarde of waarde voor de leefbaa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Criteria wijkstructuur vlakken en lijnen</text:span>
                  </text:p>
                </table:table-cell>
              </table:table-row>
              <table:table-row table:style-name="row">
                <table:table-cell table:style-name="entry" table:number-rows-spanned="1" table:number-columns-spanned="3">
                  <text:p text:style-name="table_al">
                    <text:span text:style-name="nadrukvet">Basiscriteria</text:span>
                  </text:p>
                </table:table-cell>
              </table:table-row>
              <table:table-row table:style-name="row">
                <table:table-cell table:style-name="entry" table:number-rows-spanned="1" table:number-columns-spanned="1">
                  <text:p text:style-name="table_al">Wijkstructuur</text:p>
                </table:table-cell>
                <table:table-cell table:style-name="entry" table:number-rows-spanned="1" table:number-columns-spanned="1">
                  <text:p text:style-name="table_al">is</text:p>
                </table:table-cell>
                <table:table-cell table:style-name="entry" table:number-rows-spanned="1" table:number-columns-spanned="1">
                  <text:p text:style-name="table_al">Houtopstand welke de wijk een eigen identiteit geef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text:p>
                </table:table-cell>
                <table:table-cell table:style-name="entry" table:number-rows-spanned="1" table:number-columns-spanned="1">
                  <text:p text:style-name="table_al">de wijkontsluitingsweg versterkt met oriëntatie en herkenbaar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text:p>
                </table:table-cell>
                <table:table-cell table:style-name="entry" table:number-rows-spanned="1" table:number-columns-spanned="1">
                  <text:p text:style-name="table_al">pleintjes, parkjes, bosjes, singels met robuust groen op wijkniveau</text:p>
                </table:table-cell>
              </table:table-row>
              <table:table-row table:style-name="row">
                <table:table-cell table:style-name="entry" table:number-rows-spanned="1" table:number-columns-spanned="3">
                  <text:p text:style-name="table_al">
                    <text:span text:style-name="nadrukvet">Aanvullende criteria</text:span>
                  </text:p>
                </table:table-cell>
              </table:table-row>
              <table:table-row table:style-name="row">
                <table:table-cell table:style-name="entry" table:number-rows-spanned="1" table:number-columns-spanned="1">
                  <text:p text:style-name="table_al">Waarde </text:p>
                </table:table-cell>
                <table:table-cell table:style-name="entry" table:number-rows-spanned="1" table:number-columns-spanned="1">
                  <text:p text:style-name="table_al">is</text:p>
                </table:table-cell>
                <table:table-cell table:style-name="entry" table:number-rows-spanned="1" table:number-columns-spanned="1">
                  <text:p text:style-name="table_al">Natuurlijke, milieutechnische, landschappelijke, cultuurhistorische, beeldbepalende en/of recreatieve waarde of waarde voor de leefbaarheid</text:p>
                </table:table-cell>
              </table:table-row>
            </table:table>
            <text:p text:style-name="table_bottom"/>
          </text:section>
          <text:p text:style-name="al"/>
          <text:p text:style-name="al">
          <text:span text:style-name="nadrukvet">Natuurwaarde</text:span>: Houtopstand is ecologisch van grote waarde vanwege het belang van het (plaatselijke) ecosysteem of aandeel in de biodiversiteit. Of de houtopstand neemt in totaal versteend gebied een positie in als ‘’Stepping stone’’. De houtopstand biedt bijvoorbeeld plaats of voeding aan zeldzame dier- of plantensoorten, denk hierbij aan vleermuizen. Of de houtopstand vormt een onmisbaar onderdeel van een biotoop van in de omgeving van de gemeente Meierijstad schaars voorkomende planten- of diersoorten.</text:p>
          <text:p text:style-name="al">
          <text:span text:style-name="nadrukvet">Milieuwaarde: </text:span>Houtopstand is milieukundig van grote waarde. Heeft dus een groot positief effect op het wegvangen van stofdeeltjes, luchtzuivering, verkoeling, nivelleren van luchtverplaatsingen of het breken van wind rondom gebouwen.</text:p>
          <text:p text:style-name="al">
          <text:span text:style-name="nadrukvet">Landschappelijke waarde: </text:span>Houtopstand is landschappelijk van grote waarde. Het versterkt en/of accentueert dus het landschap. Bijvoorbeeld de kamerstructuur. </text:p>
          <text:p text:style-name="al">
          <text:span text:style-name="nadrukvet">Cultuurhistorische waarde: </text:span>Houtopstand is van cultuurhistorische waarde voor Meierijstad. Het is bijvoorbeeld onderdeel van een oude structuur die al aanwezig was in 1900, of onderdeel van een oud bosgebied, of de houtopstand bevat delen van onze autochtone wilde bomen (groen erfgoed).</text:p>
          <text:p text:style-name="al">
          <text:span text:style-name="nadrukvet">Waarde voor stads- en dorpsschoon: </text:span>Houtopstand heeft grote beeldbepalende of kenmerkende waarde voor stads- en dorpsschoon. Zo heeft de houtopstand grote zichtbaarheid in de openbare ruimte en is onderscheidend ten opzichte van de omgeving. </text:p>
          <text:p text:style-name="al">
          <text:span text:style-name="nadrukvet">Recreatieve waarde of waarde voor leefbaarheid: </text:span>Houtopstand is van grote recreatieve waarde als speel- of klimboom, of stimuleert ontmoeting of beweging aanzienlijk.</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44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4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4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Onbekend</meta:user-defined>
    <meta:user-defined meta:name="DCTERMS.alternative">Ontwerp Bomenverordening Gemeente Meierijstad 2022</meta:user-defined>
    <dc:language>nl</dc:language>
    <meta:user-defined meta:name="OVERHEIDop.locatietype/OVERHEIDop.gebiedsmarkering">Gemeente</meta:user-defined>
    <meta:user-defined meta:name="DC.title">ONTWERP BOMENVERORDENING GEMEENTE MEIERIJSTAD 2022</meta:user-defined>
    <meta:user-defined meta:name="DCTERMS.W3CDTF/DCTERMS.available">2022-08-26</meta:user-defined>
    <meta:user-defined meta:name="DCTERMS.W3CDTF/OVERHEIDop.jaargang">2022</meta:user-defined>
    <meta:user-defined meta:name="OVERHEIDop.publicationIssue">386440</meta:user-defined>
    <meta:user-defined meta:name="OVERHEIDop.betreftRegeling">CVDR680833_1</meta:user-defined>
    <meta:user-defined meta:name="xs:date/OVERHEIDop.startdatum">2022-08-27</meta:user-defined>
    <meta:user-defined meta:name="OVERHEIDop.GmbID/DC.identifier">gmb-2022-386440</meta:user-defined>
    <meta:user-defined meta:name="OVERHEIDop.versieInformatie"/>
  </office:meta>
</office:document-meta>
</file>