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zenstraat 30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30 in Noorden - zaaknummer M-2022-0018 - melding omgevingsrecht voor het verwijderen van asbest - ingekomen 27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64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zenstraat 30 in Noorden - het verwijderen van asbe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44</meta:user-defined>
    <meta:user-defined meta:name="OVERHEIDop.GmbID/DC.identifier">gmb-2022-38644</meta:user-defined>
    <meta:user-defined meta:name="OVERHEIDop.versieInformatie"/>
  </office:meta>
</office:document-meta>
</file>