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overkapping met zonnepanelen aan het Zuiderpad 35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001</text:p>
            <text:p text:style-name="common-al">Verzenddatum besluit: 24-08-2022</text:p>
            <text:p text:style-name="common-al">Locatie: Zuiderpad 35, 8355CC Giethoorn</text:p>
            <text:p text:style-name="common-al">Projectomschrijving: het plaatsen van een overkapping met zonnepane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643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3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3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001</meta:user-defined>
    <meta:user-defined meta:name="DCTERMS.abstract">het plaatsen van een overkapping met zonnepanelen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overkapping met zonnepanelen aan het Zuiderpad 35 in Giethoor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6436</meta:user-defined>
    <meta:user-defined meta:name="OVERHEIDop.GmbID/DC.identifier">gmb-2022-386436</meta:user-defined>
    <meta:user-defined meta:name="OVERHEIDop.versieInformatie"/>
  </office:meta>
</office:document-meta>
</file>