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exploiteren van Joe &amp; The Juice (uitbreiding met gevelterras) aan de Naarderstraat 6</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 voor het exploiteren van Joe &amp; The Juice (uitbreiding met gevelterras) aan de Naarderstraat 6, verzonden 15 augustus 2022</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43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3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3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vergunning voor het exploiteren van Joe &amp; The Juice (uitbreiding met gevelterras) aan de Naarderstraat 6</meta:user-defined>
    <meta:user-defined meta:name="DCTERMS.W3CDTF/DCTERMS.available">2022-08-26</meta:user-defined>
    <meta:user-defined meta:name="DCTERMS.W3CDTF/OVERHEIDop.jaargang">2022</meta:user-defined>
    <meta:user-defined meta:name="OVERHEIDop.publicationIssue">386435</meta:user-defined>
    <meta:user-defined meta:name="OVERHEIDop.GmbID/DC.identifier">gmb-2022-386435</meta:user-defined>
    <meta:user-defined meta:name="OVERHEIDop.versieInformatie"/>
  </office:meta>
</office:document-meta>
</file>