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Scheiweg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8-2022 een besluit genomen op de aanvraag voor een vergunning in het kader van de APV met zaaknummer Z2022-003471.</text:p>
            <text:p text:style-name="common-al">De vergunning is verleend.</text:p>
            <text:p text:style-name="common-al">De zaak betreft een club cross op de locatie Scheiweg Volkel.</text:p>
            <text:p text:style-name="common-al">Indien u belanghebbende bent kunt u bezwaar maken tegen dit besluit.</text:p>
            <text:p text:style-name="common-al">De termijn voor het indienen van een bezwaar start op 24-08-2022 en duurt 6 weken, tot en met 12-10-2022. Tijdens deze termijn kunt u de stukken digitaal opvragen bij de gemeente Maashorst.</text:p>
            <text:p text:style-name="common-al">U kunt uw bezwaar richten aan het college van Burgemeester en Wethouders van gemeente Maashorst, Postbus 83, 5400 AB Uden. Vermeldt u hierbij het hierbovengenoemde zaaknummer.</text:p>
            <text:p text:style-name="last-al">Voor meer informatie over de procedure of opvragen van de stukken kunt u contact opnemen via evenementen@gemeenteMaashorst.nl of telefoonnummer 0413 2812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6432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3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3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3471</meta:user-defined>
    <meta:user-defined meta:name="DCTERMS.abstract">clubcross op 17-09-2022</meta:user-defined>
    <dc:language>nl</dc:language>
    <meta:user-defined meta:name="OVERHEIDop.locatietype/OVERHEIDop.gebiedsmarkering">Punt</meta:user-defined>
    <meta:user-defined meta:name="DC.title">Besluit vergunning APV Scheiweg Volkel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432</meta:user-defined>
    <meta:user-defined meta:name="OVERHEIDop.GmbID/DC.identifier">gmb-2022-386432</meta:user-defined>
    <meta:user-defined meta:name="OVERHEIDop.versieInformatie"/>
  </office:meta>
</office:document-meta>
</file>