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Alcoholwetvergunning aan Prijsseweg 1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23 augustus 2022 een gewijzigde Alcoholwetvergunning heeft verleend aan, Stichting Accommodatiebeheer Focus ‘07, Prijsseweg 14aa in Culemborg</text:p>
            <text:p text:style-name="common-al">Verzenddatum 23 augustus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42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Alcoholwetvergunning aan Prijsseweg 14a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28</meta:user-defined>
    <meta:user-defined meta:name="OVERHEIDop.GmbID/DC.identifier">gmb-2022-386428</meta:user-defined>
    <meta:user-defined meta:name="OVERHEIDop.versieInformatie"/>
  </office:meta>
</office:document-meta>
</file>