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ergunning voor het exploiteren van cafetaria Beo (overname bestaande exploitatie) aan het Brinklaantje 14</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vergunning voor het exploiteren van cafetaria Beo (overname bestaande exploitatie) aan het Brinklaantje 14, verzonden 15 augustus 2022</text:sp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642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2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2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PV vergunning vergunning voor het exploiteren van cafetaria Beo (overname bestaande exploitatie) aan het Brinklaantje 14</meta:user-defined>
    <meta:user-defined meta:name="DCTERMS.W3CDTF/DCTERMS.available">2022-08-26</meta:user-defined>
    <meta:user-defined meta:name="DCTERMS.W3CDTF/OVERHEIDop.jaargang">2022</meta:user-defined>
    <meta:user-defined meta:name="OVERHEIDop.publicationIssue">386427</meta:user-defined>
    <meta:user-defined meta:name="OVERHEIDop.GmbID/DC.identifier">gmb-2022-386427</meta:user-defined>
    <meta:user-defined meta:name="OVERHEIDop.versieInformatie"/>
  </office:meta>
</office:document-meta>
</file>