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2, 8382 CG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inrit en parkeerplaats t.b.v. de praktijk, nieuwbouw schuur en pauwenverblijf, ontvangstdatum 22-08-2022, zaaknummer 33377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642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2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2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Majoor van Swietenlaan 2, 8382 CG,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23</meta:user-defined>
    <meta:user-defined meta:name="OVERHEIDop.GmbID/DC.identifier">gmb-2022-386423</meta:user-defined>
    <meta:user-defined meta:name="OVERHEIDop.versieInformatie"/>
  </office:meta>
</office:document-meta>
</file>