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W2022-0425 voor een omgevingsvergunning betreffende het verbouwen van een woning en een schuur op locatie Oostdijk 31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42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ostdijk 31 te Middelharnis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22</meta:user-defined>
    <meta:user-defined meta:name="OVERHEIDop.GmbID/DC.identifier">gmb-2022-386422</meta:user-defined>
    <meta:user-defined meta:name="OVERHEIDop.versieInformatie"/>
  </office:meta>
</office:document-meta>
</file>