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att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23 augustus 2022 een Alcoholwetvergunning heeft verleend aan, Knus, Kattenstraat 1 in Culemborg</text:p>
            <text:p text:style-name="common-al">Verzenddatum 23 augustus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42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attenstraat 1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21</meta:user-defined>
    <meta:user-defined meta:name="OVERHEIDop.GmbID/DC.identifier">gmb-2022-386421</meta:user-defined>
    <meta:user-defined meta:name="OVERHEIDop.versieInformatie"/>
  </office:meta>
</office:document-meta>
</file>