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: voor het organiseren van het evenement Zomerjaarfeest BSV Oss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, 2:24 en 2:25 van de Algemene plaatselijke verordening Coevorden 2020 vergunning is verleend voor het organiseren van het evenement Zomerjaarfeest BSV Ossehaar op 3 september 2022 vanaf 15:00 uur tot 4 september 2022 01:00 uur in de speeltuin aan de Harm Koningstraat te Coevorden</text:p>
            <text:p text:style-name="common-al"/>
            <text:p text:style-name="common-al"> Er is toestemming verleend voor: 2 springkussen/buikschuifbaan; Tent met afmeting 8x4 m; Toiletunit en BBQ</text:p>
            <text:p text:style-name="common-al"/>
            <text:p text:style-name="common-al">Het college van burgemeester en wethouders van Coevorden heeft een geluidsontheffing verleend op grond van artikel 4:6 lid 2 APV voor: Zomerjaarfeest BSV Ossehaar op 3 september 2022 vanaf 17:00 uur tot 4 september 2022 01:00 uur in de speeltuin aan de Harm Koningstraat te Coevorden </text:p>
            <text:p text:style-name="common-al"/>
            <text:p text:style-name="common-al">De Burgemeester heeft een ontheffing op grond van art. 35 van de Alcoholwet verleend voor het verstrekken van zwak-alcoholische dranken tijdens: Zomerjaarfeest BSV Ossehaar op 3 september 2022 vanaf 15:00 uur tot 4 september 2022 01:00 uur in de speeltuin aan de Harm Koningstraat te Coevorden </text:p>
            <text:p text:style-name="common-al"/>
            <text:p text:style-name="common-al">Verzonden op 23 augustus 2022</text:p>
            <text:p text:style-name="common-al"/>
            <text:p text:style-name="common-al">ZAAKNR. 5847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ugustus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4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Harm Koningstraat: voor het organiseren van het evenement Zomerjaarfeest BSV Ossehaa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13</meta:user-defined>
    <meta:user-defined meta:name="OVERHEIDop.GmbID/DC.identifier">gmb-2022-386413</meta:user-defined>
    <meta:user-defined meta:name="OVERHEIDop.versieInformatie"/>
  </office:meta>
</office:document-meta>
</file>