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wanebloem 1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januari 2022 heeft de gemeente Wijdemeren een aanvraag omgevingsvergunning ontvangen voor het plaatsen van een dakkapel op de locatie Zwanebloem 11 te Kortenhoef. De aanvraag is geregistreerd onder zaaknummer Z.702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2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wanebloem 11 te Kortenhoef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41</meta:user-defined>
    <meta:user-defined meta:name="OVERHEIDop.GmbID/DC.identifier">gmb-2022-38641</meta:user-defined>
    <meta:user-defined meta:name="OVERHEIDop.versieInformatie"/>
  </office:meta>
</office:document-meta>
</file>