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atrixstraat 11, 7151D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2 is een melding ontvangen waarvoor geen vergunningsplicht geldt voor de locatie Beatrixstraat 11, 7151DK Eibergen. De melding is geregistreerd onder zaaknummer 387848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640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0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0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Beatrixstraat 11, 7151DK Eibergen</meta:user-defined>
    <dc:language>nl</dc:language>
    <meta:user-defined meta:name="OVERHEIDop.locatietype/OVERHEIDop.gebiedsmarkering">Punt</meta:user-defined>
    <meta:user-defined meta:name="DC.title">Kennisgeving ontvangst melding, Beatrixstraat 11, 7151DK Eiberg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408</meta:user-defined>
    <meta:user-defined meta:name="OVERHEIDop.GmbID/DC.identifier">gmb-2022-386408</meta:user-defined>
    <meta:user-defined meta:name="OVERHEIDop.versieInformatie"/>
  </office:meta>
</office:document-meta>
</file>