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rinses Beatrixstraat 55, 6942JJ Didam; het verlenen van een omgevingsvergunning voor het verbouwen en uitbreiden van de woning (verzonden 18-08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640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0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0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408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6404</meta:user-defined>
    <meta:user-defined meta:name="OVERHEIDop.GmbID/DC.identifier">gmb-2022-386404</meta:user-defined>
    <meta:user-defined meta:name="OVERHEIDop.versieInformatie"/>
  </office:meta>
</office:document-meta>
</file>