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f Meilaan kruising Sweelincklaan en Debussystraat, kappen van 2 bomen , Vijf Meilaan Leiden, [LDN01O05962]Straatnaam Leiden O 596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8016</text:p>
            <text:p text:style-name="common-al">Ingekomen: 22-11-2021 00:00</text:p>
            <text:p text:style-name="common-al">Datum besluit: 27-01-2022</text:p>
            <text:p text:style-name="common-al">Locatie: Vijf Meilaan Leiden, [LDN01O05962]Straatnaam Leiden O 5962</text:p>
            <text:p text:style-name="common-al">Projectomschrijving: Vijf Meilaan kruising Sweelincklaan en Debussystraat, kappen van 2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4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28016</meta:user-defined>
    <meta:user-defined meta:name="DCTERMS.abstract">Vijf Meilaan kruising Sweelincklaan en Debussystraat, kappen van 2 bomen </meta:user-defined>
    <dc:language>nl</dc:language>
    <meta:user-defined meta:name="OVERHEIDop.locatietype/OVERHEIDop.gebiedsmarkering">Punt</meta:user-defined>
    <meta:user-defined meta:name="DC.title">Verleende omgevingsvergunning, Vijf Meilaan kruising Sweelincklaan en Debussystraat, kappen van 2 bomen , Vijf Meilaan Leiden, [LDN01O05962]Straatnaam Leiden O 5962</meta:user-defined>
    <meta:user-defined meta:name="DCTERMS.W3CDTF/DCTERMS.available">2022-02-10</meta:user-defined>
    <meta:user-defined meta:name="DCTERMS.W3CDTF/OVERHEIDop.jaargang">2022</meta:user-defined>
    <meta:user-defined meta:name="OVERHEIDop.externeBijlage">LEIDEN_202111_GFO_ZAKEN_788076_6535997_16375943...|exb-2022-5699</meta:user-defined>
    <meta:user-defined meta:name="OVERHEIDop.publicationIssue">38640</meta:user-defined>
    <meta:user-defined meta:name="OVERHEIDop.GmbID/DC.identifier">gmb-2022-38640</meta:user-defined>
    <meta:user-defined meta:name="OVERHEIDop.versieInformatie"/>
  </office:meta>
</office:document-meta>
</file>