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ssenhoek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W2022-0409 voor een omgevingsvergunning betreffende het realiseren van een wintertuin op locatie Ossenhoek 1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639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ssenhoek 1 te Ouddorp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95</meta:user-defined>
    <meta:user-defined meta:name="OVERHEIDop.GmbID/DC.identifier">gmb-2022-386395</meta:user-defined>
    <meta:user-defined meta:name="OVERHEIDop.versieInformatie"/>
  </office:meta>
</office:document-meta>
</file>