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nberg ong. (sectie F 656 ) Broekhuizen, aangevraagde omgevingsvergunning 26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communicatiema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63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nenberg ong. (sectie F 656 ) Broekhuizen, aangevraagde omgevingsvergunning 26 januari 202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639</meta:user-defined>
    <meta:user-defined meta:name="OVERHEIDop.GmbID/DC.identifier">gmb-2022-38639</meta:user-defined>
    <meta:user-defined meta:name="OVERHEIDop.versieInformatie"/>
  </office:meta>
</office:document-meta>
</file>