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verbouw van een zeecontainer naar werkplaats aan Parallelweg West 1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Parallelweg West 18, </text:span>verbouw van een zeecontainer naar werkplaats* 15 augustus 2022, ODR220829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638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8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8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08298</meta:user-defined>
    <dc:language>nl</dc:language>
    <meta:user-defined meta:name="OVERHEIDop.locatietype/OVERHEIDop.gebiedsmarkering">Adres</meta:user-defined>
    <meta:user-defined meta:name="DC.title">Verlenging beslistermijn voor de verbouw van een zeecontainer naar werkplaats aan Parallelweg West 18 te Culembor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389</meta:user-defined>
    <meta:user-defined meta:name="OVERHEIDop.GmbID/DC.identifier">gmb-2022-386389</meta:user-defined>
    <meta:user-defined meta:name="OVERHEIDop.versieInformatie"/>
  </office:meta>
</office:document-meta>
</file>