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 bedrijfspand Morse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2 een besluit genomen op de aanvraag met zaaknummer 2022-001427 voor op locatie HDW00 A 5480 Morsestraat 20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5 augustus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638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8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8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HDW00 A 5480 Morsestraat 20 (concept)</meta:user-defined>
    <dc:language>nl</dc:language>
    <meta:user-defined meta:name="OVERHEIDop.locatietype/OVERHEIDop.gebiedsmarkering">Vlak</meta:user-defined>
    <meta:user-defined meta:name="DC.title">Verlening omgevingsvergunning,  bedrijfspand Morsestraat 20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384</meta:user-defined>
    <meta:user-defined meta:name="OVERHEIDop.GmbID/DC.identifier">gmb-2022-386384</meta:user-defined>
    <meta:user-defined meta:name="OVERHEIDop.versieInformatie"/>
  </office:meta>
</office:document-meta>
</file>