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65, 1251 LC, het wonen in het bijgebouw tijdens bouw nieuw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Janstraat 65, 1251 LC, het wonen in het bijgebouw tijdens bouw nieuwe woning, verzonden 22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37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7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7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traat 65, 1251 LC, het wonen in het bijgebouw tijdens bouw nieuwe woning</meta:user-defined>
    <meta:user-defined meta:name="DCTERMS.W3CDTF/DCTERMS.available">2022-08-26</meta:user-defined>
    <meta:user-defined meta:name="DCTERMS.W3CDTF/OVERHEIDop.jaargang">2022</meta:user-defined>
    <meta:user-defined meta:name="OVERHEIDop.publicationIssue">386378</meta:user-defined>
    <meta:user-defined meta:name="OVERHEIDop.GmbID/DC.identifier">gmb-2022-386378</meta:user-defined>
    <meta:user-defined meta:name="OVERHEIDop.versieInformatie"/>
  </office:meta>
</office:document-meta>
</file>